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ACB9CA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CB9CA" fo:border-bottom="thin solid #ACB9CA" fo:border-left="thin solid #ACB9CA" fo:border-right="none" style:vertical-align="middle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CB9CA" style:vertical-align="middle" fo:wrap-option="wrap" fo:background-color="#D9E1F2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CB9CA" fo:border-right="none" fo:background-color="#FFFF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ACB9CA" fo:border-right="non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none" fo:border-left="thin solid #ACB9CA" fo:border-right="thin solid #ACB9CA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ACB9CA" fo:border-right="none" fo:background-color="#CCFFC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CFFCC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thin solid #ACB9CA" fo:border-right="thin solid #ACB9CA" style:vertical-align="automatic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ACB9CA" fo:border-left="thin solid #ACB9CA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ACB9CA" fo:border-left="none" fo:border-right="none" fo:background-color="#C0C0C0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ACB9CA" fo:border-left="thin solid #ACB9CA" fo:border-right="thin solid #ACB9CA" style:vertical-align="automatic" fo:background-color="#C0C0C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shboar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16367" table:default-cell-style-name="ce2"/>
        <table:table-row table:style-name="ro1">
          <table:table-cell/>
          <table:table-cell table:style-name="ce2">
            <draw:frame draw:z-index="1" draw:id="id0" draw:style-name="a0" draw:name="Picture 1" svg:x="0.08334in" svg:y="0.15365in" svg:width="6.0026in" svg:height="0.60193in" style:rel-width="scale" style:rel-height="scale">
              <draw:image xlink:href="media/image1.png" xlink:type="simple" xlink:show="embed" xlink:actuate="onLoad"/>
              <svg:title/>
              <svg:desc>C:\Dr Masina\Impostazioni locali\Temporary Internet Files\Content.IE5\IB7IQWYM\LOGO-AUSL-BOLOGNA[1].gif</svg:desc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3" table:number-rows-spanned="1" table:style-name="ce20">
            <text:p>COSTI CONTABILIZZATI ANN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3">
            <text:p>Centro di cost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LA1 - Consumi e manutenzioni di esercizio-Sanitari</text:p>
          </table:table-cell>
          <table:table-cell office:value-type="string" table:style-name="ce5">
            <text:p>LA2 - Consumi e manutenzioni di esercizio-Non Sanitari</text:p>
          </table:table-cell>
          <table:table-cell office:value-type="string" table:style-name="ce5">
            <text:p>LA3 - Costi per acquisti di servizi-Prestazioni sanitarie</text:p>
          </table:table-cell>
          <table:table-cell office:value-type="string" table:style-name="ce5">
            <text:p>LA4 - Costi per acquisti di servizi-Serv. san. per erog. prestazioni</text:p>
          </table:table-cell>
          <table:table-cell office:value-type="string" table:style-name="ce5">
            <text:p>LA5 - Costi per acquisti di servizi-Servizi non sanitari</text:p>
          </table:table-cell>
          <table:table-cell office:value-type="string" table:style-name="ce5">
            <text:p>LA6 - Pers. ruolo sanitario</text:p>
          </table:table-cell>
          <table:table-cell office:value-type="string" table:style-name="ce5">
            <text:p>LA7 - Pers. ruolo profess.</text:p>
          </table:table-cell>
          <table:table-cell office:value-type="string" table:style-name="ce5">
            <text:p>LA8 - Pers. ruolo tecnico</text:p>
          </table:table-cell>
          <table:table-cell office:value-type="string" table:style-name="ce5">
            <text:p>LA9 - Pers. ruolo amminis.</text:p>
          </table:table-cell>
          <table:table-cell office:value-type="string" table:style-name="ce5">
            <text:p>LA10 - Ammortamenti</text:p>
          </table:table-cell>
          <table:table-cell office:value-type="string" table:style-name="ce5">
            <text:p>LA11 - Sopravvenienze/insussistenze</text:p>
          </table:table-cell>
          <table:table-cell office:value-type="string" table:style-name="ce5">
            <text:p>LA12 - Altri Costi</text:p>
          </table:table-cell>
          <table:table-cell office:value-type="string" table:style-name="ce5">
            <text:p>LA13 - Oneri finanziari, svalutazioni, minusvalenze</text:p>
          </table:table-cell>
          <table:table-cell office:value-type="string" table:style-name="ce5">
            <text:p>Totale</text:p>
          </table:table-cell>
          <table:table-cell table:number-columns-repeated="16367"/>
        </table:table-row>
        <table:table-row table:style-name="ro5">
          <table:table-cell/>
          <table:table-cell table:style-name="ce6"/>
          <table:table-cell office:value-type="string" table:style-name="ce7">
            <text:p>PREVENZIONE COLLETTIVA E SANITA'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1A100</text:p>
          </table:table-cell>
          <table:table-cell office:value-type="string" table:style-name="ce10">
            <text:p>Sorveglianza, prevenzione e controllo delle malattie infettive e parassitarie, inclusi i programmi vaccinali</text:p>
          </table:table-cell>
          <table:table-cell office:value-type="float" office:value="12556429.34" table:style-name="ce11">
            <text:p>12.556.429,34</text:p>
          </table:table-cell>
          <table:table-cell office:value-type="float" office:value="51212.73" table:style-name="ce11">
            <text:p>51.212,73</text:p>
          </table:table-cell>
          <table:table-cell office:value-type="float" office:value="358329.82" table:style-name="ce11">
            <text:p>358.329,82</text:p>
          </table:table-cell>
          <table:table-cell office:value-type="float" office:value="173339.13" table:style-name="ce11">
            <text:p>173.339,13</text:p>
          </table:table-cell>
          <table:table-cell office:value-type="float" office:value="427456.46" table:style-name="ce11">
            <text:p>427.456,46</text:p>
          </table:table-cell>
          <table:table-cell office:value-type="float" office:value="4025870.2" table:style-name="ce11">
            <text:p>4.025.870,20</text:p>
          </table:table-cell>
          <table:table-cell office:value-type="float" office:value="26911.85" table:style-name="ce11">
            <text:p>26.911,85</text:p>
          </table:table-cell>
          <table:table-cell office:value-type="float" office:value="119877.92" table:style-name="ce11">
            <text:p>119.877,92</text:p>
          </table:table-cell>
          <table:table-cell office:value-type="float" office:value="439786.8" table:style-name="ce11">
            <text:p>439.786,80</text:p>
          </table:table-cell>
          <table:table-cell office:value-type="float" office:value="88498.94" table:style-name="ce11">
            <text:p>88.498,94</text:p>
          </table:table-cell>
          <table:table-cell office:value-type="float" office:value="281253.55" table:style-name="ce11">
            <text:p>281.253,55</text:p>
          </table:table-cell>
          <table:table-cell office:value-type="float" office:value="145743.76" table:style-name="ce11">
            <text:p>145.743,76</text:p>
          </table:table-cell>
          <table:table-cell office:value-type="float" office:value="13185.84" table:style-name="ce11">
            <text:p>13.185,84</text:p>
          </table:table-cell>
          <table:table-cell office:value-type="float" office:value="18707896.34" table:style-name="ce11">
            <text:p>18.707.896,3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A110</text:p>
          </table:table-cell>
          <table:table-cell office:value-type="string" table:style-name="ce2">
            <text:p>Vaccinazioni</text:p>
          </table:table-cell>
          <table:table-cell office:value-type="float" office:value="12516820.82" table:style-name="ce13">
            <text:p>12.516.820,82</text:p>
          </table:table-cell>
          <table:table-cell office:value-type="float" office:value="38341.1" table:style-name="ce13">
            <text:p>38.341,10</text:p>
          </table:table-cell>
          <table:table-cell office:value-type="float" office:value="795.31" table:style-name="ce13">
            <text:p>795,31</text:p>
          </table:table-cell>
          <table:table-cell office:value-type="float" office:value="148830.48000000001" table:style-name="ce13">
            <text:p>148.830,48</text:p>
          </table:table-cell>
          <table:table-cell office:value-type="float" office:value="222217.71" table:style-name="ce13">
            <text:p>222.217,71</text:p>
          </table:table-cell>
          <table:table-cell office:value-type="float" office:value="2167377.38" table:style-name="ce13">
            <text:p>2.167.377,38</text:p>
          </table:table-cell>
          <table:table-cell office:value-type="float" office:value="13389.41" table:style-name="ce13">
            <text:p>13.389,41</text:p>
          </table:table-cell>
          <table:table-cell office:value-type="float" office:value="63059.96" table:style-name="ce13">
            <text:p>63.059,96</text:p>
          </table:table-cell>
          <table:table-cell office:value-type="float" office:value="218768.03" table:style-name="ce13">
            <text:p>218.768,03</text:p>
          </table:table-cell>
          <table:table-cell office:value-type="float" office:value="48687.08" table:style-name="ce13">
            <text:p>48.687,08</text:p>
          </table:table-cell>
          <table:table-cell office:value-type="float" office:value="139931.67000000001" table:style-name="ce13">
            <text:p>139.931,67</text:p>
          </table:table-cell>
          <table:table-cell office:value-type="float" office:value="61724.63" table:style-name="ce13">
            <text:p>61.724,63</text:p>
          </table:table-cell>
          <table:table-cell office:value-type="float" office:value="6560.33" table:style-name="ce13">
            <text:p>6.560,33</text:p>
          </table:table-cell>
          <table:table-cell office:value-type="float" office:value="15646503.91" table:style-name="ce13">
            <text:p>15.646.503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A120</text:p>
          </table:table-cell>
          <table:table-cell office:value-type="string" table:style-name="ce2">
            <text:p>Altri interventi per la sorveglianza, prevenzione e controllo delle malattie infettive e parassitarie</text:p>
          </table:table-cell>
          <table:table-cell office:value-type="float" office:value="39608.519999999997" table:style-name="ce13">
            <text:p>39.608,52</text:p>
          </table:table-cell>
          <table:table-cell office:value-type="float" office:value="12871.63" table:style-name="ce13">
            <text:p>12.871,63</text:p>
          </table:table-cell>
          <table:table-cell office:value-type="float" office:value="357534.51" table:style-name="ce13">
            <text:p>357.534,51</text:p>
          </table:table-cell>
          <table:table-cell office:value-type="float" office:value="24508.65" table:style-name="ce13">
            <text:p>24.508,65</text:p>
          </table:table-cell>
          <table:table-cell office:value-type="float" office:value="205238.75" table:style-name="ce13">
            <text:p>205.238,75</text:p>
          </table:table-cell>
          <table:table-cell office:value-type="float" office:value="1858492.82" table:style-name="ce13">
            <text:p>1.858.492,82</text:p>
          </table:table-cell>
          <table:table-cell office:value-type="float" office:value="13522.44" table:style-name="ce13">
            <text:p>13.522,44</text:p>
          </table:table-cell>
          <table:table-cell office:value-type="float" office:value="56817.96" table:style-name="ce13">
            <text:p>56.817,96</text:p>
          </table:table-cell>
          <table:table-cell office:value-type="float" office:value="221018.77" table:style-name="ce13">
            <text:p>221.018,77</text:p>
          </table:table-cell>
          <table:table-cell office:value-type="float" office:value="39811.86" table:style-name="ce13">
            <text:p>39.811,86</text:p>
          </table:table-cell>
          <table:table-cell office:value-type="float" office:value="141321.88" table:style-name="ce13">
            <text:p>141.321,88</text:p>
          </table:table-cell>
          <table:table-cell office:value-type="float" office:value="84019.13" table:style-name="ce13">
            <text:p>84.019,13</text:p>
          </table:table-cell>
          <table:table-cell office:value-type="float" office:value="6625.51" table:style-name="ce13">
            <text:p>6.625,51</text:p>
          </table:table-cell>
          <table:table-cell office:value-type="float" office:value="3061392.43" table:style-name="ce13">
            <text:p>3.061.392,4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B100</text:p>
          </table:table-cell>
          <table:table-cell office:value-type="string" table:style-name="ce2">
            <text:p>Tutela della salute e della sicurezza degli ambienti aperti e confinati</text:p>
          </table:table-cell>
          <table:table-cell office:value-type="float" office:value="9048.4" table:style-name="ce13">
            <text:p>9.048,40</text:p>
          </table:table-cell>
          <table:table-cell office:value-type="float" office:value="12531.96" table:style-name="ce13">
            <text:p>12.531,96</text:p>
          </table:table-cell>
          <table:table-cell office:value-type="float" office:value="852.72" table:style-name="ce13">
            <text:p>852,72</text:p>
          </table:table-cell>
          <table:table-cell office:value-type="float" office:value="20903.009999999998" table:style-name="ce13">
            <text:p>20.903,01</text:p>
          </table:table-cell>
          <table:table-cell office:value-type="float" office:value="642411.25" table:style-name="ce13">
            <text:p>642.411,25</text:p>
          </table:table-cell>
          <table:table-cell office:value-type="float" office:value="2090557.68" table:style-name="ce13">
            <text:p>2.090.557,68</text:p>
          </table:table-cell>
          <table:table-cell office:value-type="float" office:value="177034.89" table:style-name="ce13">
            <text:p>177.034,89</text:p>
          </table:table-cell>
          <table:table-cell office:value-type="float" office:value="138205.63" table:style-name="ce13">
            <text:p>138.205,63</text:p>
          </table:table-cell>
          <table:table-cell office:value-type="float" office:value="234559.86" table:style-name="ce13">
            <text:p>234.559,86</text:p>
          </table:table-cell>
          <table:table-cell office:value-type="float" office:value="40865.18" table:style-name="ce13">
            <text:p>40.865,18</text:p>
          </table:table-cell>
          <table:table-cell office:value-type="float" office:value="150032.57" table:style-name="ce13">
            <text:p>150.032,57</text:p>
          </table:table-cell>
          <table:table-cell office:value-type="float" office:value="66180.19" table:style-name="ce13">
            <text:p>66.180,19</text:p>
          </table:table-cell>
          <table:table-cell office:value-type="float" office:value="7033.88" table:style-name="ce13">
            <text:p>7.033,88</text:p>
          </table:table-cell>
          <table:table-cell office:value-type="float" office:value="3590217.22" table:style-name="ce13">
            <text:p>3.590.217,2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C100</text:p>
          </table:table-cell>
          <table:table-cell office:value-type="string" table:style-name="ce2">
            <text:p>Sorveglianza, prevenzione e tutela della salute e sicurezza nei luoghi di lavoro</text:p>
          </table:table-cell>
          <table:table-cell office:value-type="float" office:value="8178.55" table:style-name="ce13">
            <text:p>8.178,55</text:p>
          </table:table-cell>
          <table:table-cell office:value-type="float" office:value="56303.08" table:style-name="ce13">
            <text:p>56.303,08</text:p>
          </table:table-cell>
          <table:table-cell office:value-type="float" office:value="112680.87" table:style-name="ce13">
            <text:p>112.680,87</text:p>
          </table:table-cell>
          <table:table-cell office:value-type="float" office:value="282106.94" table:style-name="ce13">
            <text:p>282.106,94</text:p>
          </table:table-cell>
          <table:table-cell office:value-type="float" office:value="910457.25" table:style-name="ce13">
            <text:p>910.457,25</text:p>
          </table:table-cell>
          <table:table-cell office:value-type="float" office:value="6278728.0599999996" table:style-name="ce13">
            <text:p>6.278.728,06</text:p>
          </table:table-cell>
          <table:table-cell office:value-type="float" office:value="938350.26" table:style-name="ce13">
            <text:p>938.350,26</text:p>
          </table:table-cell>
          <table:table-cell office:value-type="float" office:value="237491.14" table:style-name="ce13">
            <text:p>237.491,14</text:p>
          </table:table-cell>
          <table:table-cell office:value-type="float" office:value="892898.53" table:style-name="ce13">
            <text:p>892.898,53</text:p>
          </table:table-cell>
          <table:table-cell office:value-type="float" office:value="133714.57999999999" table:style-name="ce13">
            <text:p>133.714,58</text:p>
          </table:table-cell>
          <table:table-cell office:value-type="float" office:value="480231.89" table:style-name="ce13">
            <text:p>480.231,89</text:p>
          </table:table-cell>
          <table:table-cell office:value-type="float" office:value="221728.51" table:style-name="ce13">
            <text:p>221.728,51</text:p>
          </table:table-cell>
          <table:table-cell office:value-type="float" office:value="22514.42" table:style-name="ce13">
            <text:p>22.514,42</text:p>
          </table:table-cell>
          <table:table-cell office:value-type="float" office:value="10575384.08" table:style-name="ce13">
            <text:p>10.575.384,0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D100</text:p>
          </table:table-cell>
          <table:table-cell office:value-type="string" table:style-name="ce2">
            <text:p>Salute animale e igiene urbana veterinaria</text:p>
          </table:table-cell>
          <table:table-cell office:value-type="float" office:value="22083.97" table:style-name="ce13">
            <text:p>22.083,97</text:p>
          </table:table-cell>
          <table:table-cell office:value-type="float" office:value="30886.99" table:style-name="ce13">
            <text:p>30.886,99</text:p>
          </table:table-cell>
          <table:table-cell office:value-type="float" office:value="2077.9699999999998" table:style-name="ce13">
            <text:p>2.077,97</text:p>
          </table:table-cell>
          <table:table-cell office:value-type="float" office:value="201795.34" table:style-name="ce13">
            <text:p>201.795,34</text:p>
          </table:table-cell>
          <table:table-cell office:value-type="float" office:value="531926.18999999994" table:style-name="ce13">
            <text:p>531.926,19</text:p>
          </table:table-cell>
          <table:table-cell office:value-type="float" office:value="5711627.8300000001" table:style-name="ce13">
            <text:p>5.711.627,83</text:p>
          </table:table-cell>
          <table:table-cell office:value-type="float" office:value="34983.449999999997" table:style-name="ce13">
            <text:p>34.983,45</text:p>
          </table:table-cell>
          <table:table-cell office:value-type="float" office:value="112481.95" table:style-name="ce13">
            <text:p>112.481,95</text:p>
          </table:table-cell>
          <table:table-cell office:value-type="float" office:value="575075.79" table:style-name="ce13">
            <text:p>575.075,79</text:p>
          </table:table-cell>
          <table:table-cell office:value-type="float" office:value="90834.2" table:style-name="ce13">
            <text:p>90.834,20</text:p>
          </table:table-cell>
          <table:table-cell office:value-type="float" office:value="365609.19" table:style-name="ce13">
            <text:p>365.609,19</text:p>
          </table:table-cell>
          <table:table-cell office:value-type="float" office:value="165302.22" table:style-name="ce13">
            <text:p>165.302,22</text:p>
          </table:table-cell>
          <table:table-cell office:value-type="float" office:value="17140.63" table:style-name="ce13">
            <text:p>17.140,63</text:p>
          </table:table-cell>
          <table:table-cell office:value-type="float" office:value="7861825.7199999997" table:style-name="ce13">
            <text:p>7.861.825,7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E100</text:p>
          </table:table-cell>
          <table:table-cell office:value-type="string" table:style-name="ce2">
            <text:p>Sicurezza alimentare - Tutela della salute dei consumatori</text:p>
          </table:table-cell>
          <table:table-cell office:value-type="float" office:value="3167.21" table:style-name="ce13">
            <text:p>3.167,21</text:p>
          </table:table-cell>
          <table:table-cell office:value-type="float" office:value="15547.52" table:style-name="ce13">
            <text:p>15.547,52</text:p>
          </table:table-cell>
          <table:table-cell office:value-type="float" office:value="978.76" table:style-name="ce13">
            <text:p>978,76</text:p>
          </table:table-cell>
          <table:table-cell office:value-type="float" office:value="24313.22" table:style-name="ce13">
            <text:p>24.313,22</text:p>
          </table:table-cell>
          <table:table-cell office:value-type="float" office:value="247351.02" table:style-name="ce13">
            <text:p>247.351,02</text:p>
          </table:table-cell>
          <table:table-cell office:value-type="float" office:value="2691912.62" table:style-name="ce13">
            <text:p>2.691.912,62</text:p>
          </table:table-cell>
          <table:table-cell office:value-type="float" office:value="16477.77" table:style-name="ce13">
            <text:p>16.477,77</text:p>
          </table:table-cell>
          <table:table-cell office:value-type="float" office:value="52980.89" table:style-name="ce13">
            <text:p>52.980,89</text:p>
          </table:table-cell>
          <table:table-cell office:value-type="float" office:value="269227.61" table:style-name="ce13">
            <text:p>269.227,61</text:p>
          </table:table-cell>
          <table:table-cell office:value-type="float" office:value="46002.14" table:style-name="ce13">
            <text:p>46.002,14</text:p>
          </table:table-cell>
          <table:table-cell office:value-type="float" office:value="172207.88" table:style-name="ce13">
            <text:p>172.207,88</text:p>
          </table:table-cell>
          <table:table-cell office:value-type="float" office:value="75961.84" table:style-name="ce13">
            <text:p>75.961,84</text:p>
          </table:table-cell>
          <table:table-cell office:value-type="float" office:value="8073.52" table:style-name="ce13">
            <text:p>8.073,52</text:p>
          </table:table-cell>
          <table:table-cell office:value-type="float" office:value="3624202" table:style-name="ce13">
            <text:p>3.624.202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1F100</text:p>
          </table:table-cell>
          <table:table-cell office:value-type="string" table:style-name="ce10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219693.19" table:style-name="ce11">
            <text:p>219.693,19</text:p>
          </table:table-cell>
          <table:table-cell office:value-type="float" office:value="43305.69" table:style-name="ce11">
            <text:p>43.305,69</text:p>
          </table:table-cell>
          <table:table-cell office:value-type="float" office:value="803129.7" table:style-name="ce11">
            <text:p>803.129,70</text:p>
          </table:table-cell>
          <table:table-cell office:value-type="float" office:value="638226.25" table:style-name="ce11">
            <text:p>638.226,25</text:p>
          </table:table-cell>
          <table:table-cell office:value-type="float" office:value="906602.17" table:style-name="ce11">
            <text:p>906.602,17</text:p>
          </table:table-cell>
          <table:table-cell office:value-type="float" office:value="4887809.99" table:style-name="ce11">
            <text:p>4.887.809,99</text:p>
          </table:table-cell>
          <table:table-cell office:value-type="float" office:value="45714.2" table:style-name="ce11">
            <text:p>45.714,20</text:p>
          </table:table-cell>
          <table:table-cell office:value-type="float" office:value="220059.86" table:style-name="ce11">
            <text:p>220.059,86</text:p>
          </table:table-cell>
          <table:table-cell office:value-type="float" office:value="742699.01" table:style-name="ce11">
            <text:p>742.699,01</text:p>
          </table:table-cell>
          <table:table-cell office:value-type="float" office:value="253054.69" table:style-name="ce11">
            <text:p>253.054,69</text:p>
          </table:table-cell>
          <table:table-cell office:value-type="float" office:value="346710.11" table:style-name="ce11">
            <text:p>346.710,11</text:p>
          </table:table-cell>
          <table:table-cell office:value-type="float" office:value="179859.58" table:style-name="ce11">
            <text:p>179.859,58</text:p>
          </table:table-cell>
          <table:table-cell office:value-type="float" office:value="16254.59" table:style-name="ce11">
            <text:p>16.254,59</text:p>
          </table:table-cell>
          <table:table-cell office:value-type="float" office:value="9303119.0299999993" table:style-name="ce11">
            <text:p>9.303.119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1F110</text:p>
          </table:table-cell>
          <table:table-cell office:value-type="string" table:style-name="ce15">
            <text:p>Screening oncologici</text:p>
          </table:table-cell>
          <table:table-cell office:value-type="float" office:value="195878.18" table:style-name="ce16">
            <text:p>195.878,18</text:p>
          </table:table-cell>
          <table:table-cell office:value-type="float" office:value="19591.09" table:style-name="ce16">
            <text:p>19.591,09</text:p>
          </table:table-cell>
          <table:table-cell office:value-type="float" office:value="477733.59" table:style-name="ce16">
            <text:p>477.733,59</text:p>
          </table:table-cell>
          <table:table-cell office:value-type="float" office:value="475046.2" table:style-name="ce16">
            <text:p>475.046,20</text:p>
          </table:table-cell>
          <table:table-cell office:value-type="float" office:value="635056.68000000005" table:style-name="ce16">
            <text:p>635.056,68</text:p>
          </table:table-cell>
          <table:table-cell office:value-type="float" office:value="2880169.83" table:style-name="ce16">
            <text:p>2.880.169,83</text:p>
          </table:table-cell>
          <table:table-cell office:value-type="float" office:value="18934.060000000001" table:style-name="ce16">
            <text:p>18.934,06</text:p>
          </table:table-cell>
          <table:table-cell office:value-type="float" office:value="173578.49" table:style-name="ce16">
            <text:p>173.578,49</text:p>
          </table:table-cell>
          <table:table-cell office:value-type="float" office:value="410201.65" table:style-name="ce16">
            <text:p>410.201,65</text:p>
          </table:table-cell>
          <table:table-cell office:value-type="float" office:value="163242.65" table:style-name="ce16">
            <text:p>163.242,65</text:p>
          </table:table-cell>
          <table:table-cell office:value-type="float" office:value="195627.59" table:style-name="ce16">
            <text:p>195.627,59</text:p>
          </table:table-cell>
          <table:table-cell office:value-type="float" office:value="88194.93" table:style-name="ce16">
            <text:p>88.194,93</text:p>
          </table:table-cell>
          <table:table-cell office:value-type="float" office:value="9171.48" table:style-name="ce16">
            <text:p>9.171,48</text:p>
          </table:table-cell>
          <table:table-cell office:value-type="float" office:value="5742426.4199999999" table:style-name="ce16">
            <text:p>5.742.426,4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1</text:p>
          </table:table-cell>
          <table:table-cell office:value-type="string" table:style-name="ce2">
            <text:p>Programmi organizzati svolti in apposita Unità operativa/Centro di costo</text:p>
          </table:table-cell>
          <table:table-cell office:value-type="float" office:value="775.3" table:style-name="ce13">
            <text:p>775,30</text:p>
          </table:table-cell>
          <table:table-cell office:value-type="float" office:value="5906.59" table:style-name="ce13">
            <text:p>5.906,59</text:p>
          </table:table-cell>
          <table:table-cell office:value-type="float" office:value="458755.57" table:style-name="ce13">
            <text:p>458.755,57</text:p>
          </table:table-cell>
          <table:table-cell office:value-type="float" office:value="294650.57" table:style-name="ce13">
            <text:p>294.650,57</text:p>
          </table:table-cell>
          <table:table-cell office:value-type="float" office:value="277157.40000000002" table:style-name="ce13">
            <text:p>277.157,40</text:p>
          </table:table-cell>
          <table:table-cell office:value-type="float" office:value="1358559.83" table:style-name="ce13">
            <text:p>1.358.559,83</text:p>
          </table:table-cell>
          <table:table-cell office:value-type="float" office:value="9336.4" table:style-name="ce13">
            <text:p>9.336,40</text:p>
          </table:table-cell>
          <table:table-cell office:value-type="float" office:value="61548.99" table:style-name="ce13">
            <text:p>61.548,99</text:p>
          </table:table-cell>
          <table:table-cell office:value-type="float" office:value="287695.06" table:style-name="ce13">
            <text:p>287.695,06</text:p>
          </table:table-cell>
          <table:table-cell office:value-type="float" office:value="39959.29" table:style-name="ce13">
            <text:p>39.959,29</text:p>
          </table:table-cell>
          <table:table-cell office:value-type="float" office:value="97573.99" table:style-name="ce13">
            <text:p>97.573,99</text:p>
          </table:table-cell>
          <table:table-cell office:value-type="float" office:value="44996.42" table:style-name="ce13">
            <text:p>44.996,42</text:p>
          </table:table-cell>
          <table:table-cell office:value-type="float" office:value="4574.5" table:style-name="ce13">
            <text:p>4.574,50</text:p>
          </table:table-cell>
          <table:table-cell office:value-type="float" office:value="2941489.91" table:style-name="ce13">
            <text:p>2.941.489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2</text:p>
          </table:table-cell>
          <table:table-cell office:value-type="string" table:style-name="ce2">
            <text:p>Programmi organizzati svolti in ambito consultoriale/ambulatoriale/territoriale</text:p>
          </table:table-cell>
          <table:table-cell office:value-type="float" office:value="34994.82" table:style-name="ce13">
            <text:p>34.994,82</text:p>
          </table:table-cell>
          <table:table-cell office:value-type="float" office:value="10121.52" table:style-name="ce13">
            <text:p>10.121,52</text:p>
          </table:table-cell>
          <table:table-cell office:value-type="float" office:value="18094.330000000002" table:style-name="ce13">
            <text:p>18.094,33</text:p>
          </table:table-cell>
          <table:table-cell office:value-type="float" office:value="49071.199999999997" table:style-name="ce13">
            <text:p>49.071,20</text:p>
          </table:table-cell>
          <table:table-cell office:value-type="float" office:value="122400.96000000001" table:style-name="ce13">
            <text:p>122.400,96</text:p>
          </table:table-cell>
          <table:table-cell office:value-type="float" office:value="739885.99" table:style-name="ce13">
            <text:p>739.885,99</text:p>
          </table:table-cell>
          <table:table-cell office:value-type="float" office:value="4312.8500000000004" table:style-name="ce13">
            <text:p>4.312,85</text:p>
          </table:table-cell>
          <table:table-cell office:value-type="float" office:value="21202.02" table:style-name="ce13">
            <text:p>21.202,02</text:p>
          </table:table-cell>
          <table:table-cell office:value-type="float" office:value="77946.22" table:style-name="ce13">
            <text:p>77.946,22</text:p>
          </table:table-cell>
          <table:table-cell office:value-type="float" office:value="30178.880000000001" table:style-name="ce13">
            <text:p>30.178,88</text:p>
          </table:table-cell>
          <table:table-cell office:value-type="float" office:value="45073.29" table:style-name="ce13">
            <text:p>45.073,29</text:p>
          </table:table-cell>
          <table:table-cell office:value-type="float" office:value="19836.02" table:style-name="ce13">
            <text:p>19.836,02</text:p>
          </table:table-cell>
          <table:table-cell office:value-type="float" office:value="2113.14" table:style-name="ce13">
            <text:p>2.113,14</text:p>
          </table:table-cell>
          <table:table-cell office:value-type="float" office:value="1175231.24" table:style-name="ce13">
            <text:p>1.175.231,2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13</text:p>
          </table:table-cell>
          <table:table-cell office:value-type="string" table:style-name="ce2">
            <text:p>Programmi organizzati svolti in ambito ospedaliero</text:p>
          </table:table-cell>
          <table:table-cell office:value-type="float" office:value="160108.06" table:style-name="ce13">
            <text:p>160.108,06</text:p>
          </table:table-cell>
          <table:table-cell office:value-type="float" office:value="3562.98" table:style-name="ce13">
            <text:p>3.562,98</text:p>
          </table:table-cell>
          <table:table-cell office:value-type="float" office:value="883.69" table:style-name="ce13">
            <text:p>883,69</text:p>
          </table:table-cell>
          <table:table-cell office:value-type="float" office:value="131324.43" table:style-name="ce13">
            <text:p>131.324,43</text:p>
          </table:table-cell>
          <table:table-cell office:value-type="float" office:value="235498.32" table:style-name="ce13">
            <text:p>235.498,32</text:p>
          </table:table-cell>
          <table:table-cell office:value-type="float" office:value="781724.01" table:style-name="ce13">
            <text:p>781.724,01</text:p>
          </table:table-cell>
          <table:table-cell office:value-type="float" office:value="5284.81" table:style-name="ce13">
            <text:p>5.284,81</text:p>
          </table:table-cell>
          <table:table-cell office:value-type="float" office:value="90827.48" table:style-name="ce13">
            <text:p>90.827,48</text:p>
          </table:table-cell>
          <table:table-cell office:value-type="float" office:value="44560.37" table:style-name="ce13">
            <text:p>44.560,37</text:p>
          </table:table-cell>
          <table:table-cell office:value-type="float" office:value="93104.48" table:style-name="ce13">
            <text:p>93.104,48</text:p>
          </table:table-cell>
          <table:table-cell office:value-type="float" office:value="52980.31" table:style-name="ce13">
            <text:p>52.980,31</text:p>
          </table:table-cell>
          <table:table-cell office:value-type="float" office:value="23362.49" table:style-name="ce13">
            <text:p>23.362,49</text:p>
          </table:table-cell>
          <table:table-cell office:value-type="float" office:value="2483.84" table:style-name="ce13">
            <text:p>2.483,84</text:p>
          </table:table-cell>
          <table:table-cell office:value-type="float" office:value="1625705.27" table:style-name="ce13">
            <text:p>1.625.705,2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1F120</text:p>
          </table:table-cell>
          <table:table-cell office:value-type="string" table:style-name="ce15">
            <text:p>Altre attività di Sorveglianza e prevenzione delle malattie croniche, inclusi la promozione di stili di vita sani e prevenzione nutrizionale</text:p>
          </table:table-cell>
          <table:table-cell office:value-type="float" office:value="23815.01" table:style-name="ce16">
            <text:p>23.815,01</text:p>
          </table:table-cell>
          <table:table-cell office:value-type="float" office:value="23714.6" table:style-name="ce16">
            <text:p>23.714,60</text:p>
          </table:table-cell>
          <table:table-cell office:value-type="float" office:value="325396.11" table:style-name="ce16">
            <text:p>325.396,11</text:p>
          </table:table-cell>
          <table:table-cell office:value-type="float" office:value="163180.04999999999" table:style-name="ce16">
            <text:p>163.180,05</text:p>
          </table:table-cell>
          <table:table-cell office:value-type="float" office:value="271545.49" table:style-name="ce16">
            <text:p>271.545,49</text:p>
          </table:table-cell>
          <table:table-cell office:value-type="float" office:value="2007640.16" table:style-name="ce16">
            <text:p>2.007.640,16</text:p>
          </table:table-cell>
          <table:table-cell office:value-type="float" office:value="26780.14" table:style-name="ce16">
            <text:p>26.780,14</text:p>
          </table:table-cell>
          <table:table-cell office:value-type="float" office:value="46481.37" table:style-name="ce16">
            <text:p>46.481,37</text:p>
          </table:table-cell>
          <table:table-cell office:value-type="float" office:value="332497.36" table:style-name="ce16">
            <text:p>332.497,36</text:p>
          </table:table-cell>
          <table:table-cell office:value-type="float" office:value="89812.04" table:style-name="ce16">
            <text:p>89.812,04</text:p>
          </table:table-cell>
          <table:table-cell office:value-type="float" office:value="151082.51999999999" table:style-name="ce16">
            <text:p>151.082,52</text:p>
          </table:table-cell>
          <table:table-cell office:value-type="float" office:value="91664.65" table:style-name="ce16">
            <text:p>91.664,65</text:p>
          </table:table-cell>
          <table:table-cell office:value-type="float" office:value="7083.11" table:style-name="ce16">
            <text:p>7.083,11</text:p>
          </table:table-cell>
          <table:table-cell office:value-type="float" office:value="3560692.61" table:style-name="ce16">
            <text:p>3.560.692,6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21</text:p>
          </table:table-cell>
          <table:table-cell office:value-type="string" table:style-name="ce2">
            <text:p>Altre attività svolte in ambito extra-ospedaliero</text:p>
          </table:table-cell>
          <table:table-cell office:value-type="float" office:value="23815.01" table:style-name="ce13">
            <text:p>23.815,01</text:p>
          </table:table-cell>
          <table:table-cell office:value-type="float" office:value="23714.6" table:style-name="ce13">
            <text:p>23.714,60</text:p>
          </table:table-cell>
          <table:table-cell office:value-type="float" office:value="325396.11" table:style-name="ce13">
            <text:p>325.396,11</text:p>
          </table:table-cell>
          <table:table-cell office:value-type="float" office:value="163180.04999999999" table:style-name="ce13">
            <text:p>163.180,05</text:p>
          </table:table-cell>
          <table:table-cell office:value-type="float" office:value="271545.49" table:style-name="ce13">
            <text:p>271.545,49</text:p>
          </table:table-cell>
          <table:table-cell office:value-type="float" office:value="2007640.16" table:style-name="ce13">
            <text:p>2.007.640,16</text:p>
          </table:table-cell>
          <table:table-cell office:value-type="float" office:value="26780.14" table:style-name="ce13">
            <text:p>26.780,14</text:p>
          </table:table-cell>
          <table:table-cell office:value-type="float" office:value="46481.37" table:style-name="ce13">
            <text:p>46.481,37</text:p>
          </table:table-cell>
          <table:table-cell office:value-type="float" office:value="332497.36" table:style-name="ce13">
            <text:p>332.497,36</text:p>
          </table:table-cell>
          <table:table-cell office:value-type="float" office:value="89812.04" table:style-name="ce13">
            <text:p>89.812,04</text:p>
          </table:table-cell>
          <table:table-cell office:value-type="float" office:value="151082.51999999999" table:style-name="ce13">
            <text:p>151.082,52</text:p>
          </table:table-cell>
          <table:table-cell office:value-type="float" office:value="91664.65" table:style-name="ce13">
            <text:p>91.664,65</text:p>
          </table:table-cell>
          <table:table-cell office:value-type="float" office:value="7083.11" table:style-name="ce13">
            <text:p>7.083,11</text:p>
          </table:table-cell>
          <table:table-cell office:value-type="float" office:value="3560692.61" table:style-name="ce13">
            <text:p>3.560.692,6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F122</text:p>
          </table:table-cell>
          <table:table-cell office:value-type="string" table:style-name="ce2">
            <text:p>Altre attività svolte in ambito ospedalie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G100</text:p>
          </table:table-cell>
          <table:table-cell office:value-type="string" table:style-name="ce2">
            <text:p>Attività medico legali per finalità pubbliche</text:p>
          </table:table-cell>
          <table:table-cell office:value-type="float" office:value="5744.6" table:style-name="ce13">
            <text:p>5.744,60</text:p>
          </table:table-cell>
          <table:table-cell office:value-type="float" office:value="43135.05" table:style-name="ce13">
            <text:p>43.135,05</text:p>
          </table:table-cell>
          <table:table-cell office:value-type="float" office:value="153126.76999999999" table:style-name="ce13">
            <text:p>153.126,77</text:p>
          </table:table-cell>
          <table:table-cell office:value-type="float" office:value="319390.05" table:style-name="ce13">
            <text:p>319.390,05</text:p>
          </table:table-cell>
          <table:table-cell office:value-type="float" office:value="319547.14" table:style-name="ce13">
            <text:p>319.547,14</text:p>
          </table:table-cell>
          <table:table-cell office:value-type="float" office:value="2230878.33" table:style-name="ce13">
            <text:p>2.230.878,33</text:p>
          </table:table-cell>
          <table:table-cell office:value-type="float" office:value="20719.93" table:style-name="ce13">
            <text:p>20.719,93</text:p>
          </table:table-cell>
          <table:table-cell office:value-type="float" office:value="66620.800000000003" table:style-name="ce13">
            <text:p>66.620,80</text:p>
          </table:table-cell>
          <table:table-cell office:value-type="float" office:value="1349428.85" table:style-name="ce13">
            <text:p>1.349.428,85</text:p>
          </table:table-cell>
          <table:table-cell office:value-type="float" office:value="64721.919999999998" table:style-name="ce13">
            <text:p>64.721,92</text:p>
          </table:table-cell>
          <table:table-cell office:value-type="float" office:value="216542.32" table:style-name="ce13">
            <text:p>216.542,32</text:p>
          </table:table-cell>
          <table:table-cell office:value-type="float" office:value="105372.53" table:style-name="ce13">
            <text:p>105.372,53</text:p>
          </table:table-cell>
          <table:table-cell office:value-type="float" office:value="10152.02" table:style-name="ce13">
            <text:p>10.152,02</text:p>
          </table:table-cell>
          <table:table-cell office:value-type="float" office:value="4905380.3099999996" table:style-name="ce13">
            <text:p>4.905.380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1H100</text:p>
          </table:table-cell>
          <table:table-cell office:value-type="string" table:style-name="ce2">
            <text:p>Contributo Legge 210/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99127.9700000002" table:style-name="ce13">
            <text:p>2.499.127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99127.9700000002" table:style-name="ce13">
            <text:p>2.499.127,9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19999</text:p>
          </table:table-cell>
          <table:table-cell office:value-type="string" table:style-name="ce7">
            <text:p>TOTALE PREV. COLLETTIVA E SANITA PUBBLICA</text:p>
          </table:table-cell>
          <table:table-cell office:value-type="float" office:value="12824345.26" table:style-name="ce8">
            <text:p>12.824.345,26</text:p>
          </table:table-cell>
          <table:table-cell office:value-type="float" office:value="252923.02" table:style-name="ce8">
            <text:p>252.923,02</text:p>
          </table:table-cell>
          <table:table-cell office:value-type="float" office:value="1431176.61" table:style-name="ce8">
            <text:p>1.431.176,61</text:p>
          </table:table-cell>
          <table:table-cell office:value-type="float" office:value="4159201.91" table:style-name="ce8">
            <text:p>4.159.201,91</text:p>
          </table:table-cell>
          <table:table-cell office:value-type="float" office:value="3985751.48" table:style-name="ce8">
            <text:p>3.985.751,48</text:p>
          </table:table-cell>
          <table:table-cell office:value-type="float" office:value="27917384.710000001" table:style-name="ce8">
            <text:p>27.917.384,71</text:p>
          </table:table-cell>
          <table:table-cell office:value-type="float" office:value="1260192.3500000001" table:style-name="ce8">
            <text:p>1.260.192,35</text:p>
          </table:table-cell>
          <table:table-cell office:value-type="float" office:value="947718.19" table:style-name="ce8">
            <text:p>947.718,19</text:p>
          </table:table-cell>
          <table:table-cell office:value-type="float" office:value="4503676.45" table:style-name="ce8">
            <text:p>4.503.676,45</text:p>
          </table:table-cell>
          <table:table-cell office:value-type="float" office:value="717691.65" table:style-name="ce8">
            <text:p>717.691,65</text:p>
          </table:table-cell>
          <table:table-cell office:value-type="float" office:value="2012587.51" table:style-name="ce8">
            <text:p>2.012.587,51</text:p>
          </table:table-cell>
          <table:table-cell office:value-type="float" office:value="960148.63" table:style-name="ce8">
            <text:p>960.148,63</text:p>
          </table:table-cell>
          <table:table-cell office:value-type="float" office:value="94354.9" table:style-name="ce8">
            <text:p>94.354,90</text:p>
          </table:table-cell>
          <table:table-cell office:value-type="float" office:value="61067152.670000002" table:style-name="ce8">
            <text:p>61.067.152,67</text:p>
          </table:table-cell>
          <table:table-cell table:number-columns-repeated="16367"/>
        </table:table-row>
        <table:table-row table:style-name="ro5">
          <table:table-cell/>
          <table:table-cell table:style-name="ce6"/>
          <table:table-cell office:value-type="string" table:style-name="ce7">
            <text:p>ASSISTENZA DISTRETTU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A100</text:p>
          </table:table-cell>
          <table:table-cell office:value-type="string" table:style-name="ce10">
            <text:p>Assistenza sanitaria di base<text:s text:c="2"/></text:p>
          </table:table-cell>
          <table:table-cell office:value-type="float" office:value="912944.49" table:style-name="ce11">
            <text:p>912.944,49</text:p>
          </table:table-cell>
          <table:table-cell office:value-type="float" office:value="343826.82" table:style-name="ce11">
            <text:p>343.826,82</text:p>
          </table:table-cell>
          <table:table-cell office:value-type="float" office:value="101790685.79000001" table:style-name="ce11">
            <text:p>101.790.685,79</text:p>
          </table:table-cell>
          <table:table-cell office:value-type="float" office:value="4081336.27" table:style-name="ce11">
            <text:p>4.081.336,27</text:p>
          </table:table-cell>
          <table:table-cell office:value-type="float" office:value="21036424.629999999" table:style-name="ce11">
            <text:p>21.036.424,63</text:p>
          </table:table-cell>
          <table:table-cell office:value-type="float" office:value="14229224.82" table:style-name="ce11">
            <text:p>14.229.224,82</text:p>
          </table:table-cell>
          <table:table-cell office:value-type="float" office:value="121012.62" table:style-name="ce11">
            <text:p>121.012,62</text:p>
          </table:table-cell>
          <table:table-cell office:value-type="float" office:value="3339365.56" table:style-name="ce11">
            <text:p>3.339.365,56</text:p>
          </table:table-cell>
          <table:table-cell office:value-type="float" office:value="4973941.1500000004" table:style-name="ce11">
            <text:p>4.973.941,15</text:p>
          </table:table-cell>
          <table:table-cell office:value-type="float" office:value="2043572.35" table:style-name="ce11">
            <text:p>2.043.572,35</text:p>
          </table:table-cell>
          <table:table-cell office:value-type="float" office:value="1264693.08" table:style-name="ce11">
            <text:p>1.264.693,08</text:p>
          </table:table-cell>
          <table:table-cell office:value-type="float" office:value="3338492.16" table:style-name="ce11">
            <text:p>3.338.492,16</text:p>
          </table:table-cell>
          <table:table-cell office:value-type="float" office:value="59291.82" table:style-name="ce11">
            <text:p>59.291,82</text:p>
          </table:table-cell>
          <table:table-cell office:value-type="float" office:value="157534811.56" table:style-name="ce11">
            <text:p>157.534.811,5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10</text:p>
          </table:table-cell>
          <table:table-cell office:value-type="string" table:style-name="ce15">
            <text:p>Medicina generale</text:p>
          </table:table-cell>
          <table:table-cell office:value-type="float" office:value="7918.12" table:style-name="ce16">
            <text:p>7.918,12</text:p>
          </table:table-cell>
          <table:table-cell office:value-type="float" office:value="4326.12" table:style-name="ce16">
            <text:p>4.326,12</text:p>
          </table:table-cell>
          <table:table-cell office:value-type="float" office:value="81434386.109999999" table:style-name="ce16">
            <text:p>81.434.386,11</text:p>
          </table:table-cell>
          <table:table-cell office:value-type="float" office:value="2010021.92" table:style-name="ce16">
            <text:p>2.010.021,92</text:p>
          </table:table-cell>
          <table:table-cell office:value-type="float" office:value="125151.42" table:style-name="ce16">
            <text:p>125.151,42</text:p>
          </table:table-cell>
          <table:table-cell office:value-type="float" office:value="91274.06" table:style-name="ce16">
            <text:p>91.274,06</text:p>
          </table:table-cell>
          <table:table-cell office:value-type="float" office:value="4333.9399999999996" table:style-name="ce16">
            <text:p>4.333,94</text:p>
          </table:table-cell>
          <table:table-cell office:value-type="float" office:value="21305.09" table:style-name="ce16">
            <text:p>21.305,09</text:p>
          </table:table-cell>
          <table:table-cell office:value-type="float" office:value="78324.52" table:style-name="ce16">
            <text:p>78.324,52</text:p>
          </table:table-cell>
          <table:table-cell office:value-type="float" office:value="15717.65" table:style-name="ce16">
            <text:p>15.717,65</text:p>
          </table:table-cell>
          <table:table-cell office:value-type="float" office:value="45293.65" table:style-name="ce16">
            <text:p>45.293,65</text:p>
          </table:table-cell>
          <table:table-cell office:value-type="float" office:value="2538322.69" table:style-name="ce16">
            <text:p>2.538.322,69</text:p>
          </table:table-cell>
          <table:table-cell office:value-type="float" office:value="2123.4699999999998" table:style-name="ce16">
            <text:p>2.123,47</text:p>
          </table:table-cell>
          <table:table-cell office:value-type="float" office:value="86378498.760000005" table:style-name="ce16">
            <text:p>86.378.498,7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1</text:p>
          </table:table-cell>
          <table:table-cell office:value-type="string" table:style-name="ce2">
            <text:p>Medicina generale - attività in convenzione</text:p>
          </table:table-cell>
          <table:table-cell office:value-type="float" office:value="7918.12" table:style-name="ce13">
            <text:p>7.918,12</text:p>
          </table:table-cell>
          <table:table-cell office:value-type="float" office:value="4326.12" table:style-name="ce13">
            <text:p>4.326,12</text:p>
          </table:table-cell>
          <table:table-cell office:value-type="float" office:value="77922914.079999998" table:style-name="ce13">
            <text:p>77.922.914,08</text:p>
          </table:table-cell>
          <table:table-cell office:value-type="float" office:value="2010021.92" table:style-name="ce13">
            <text:p>2.010.021,92</text:p>
          </table:table-cell>
          <table:table-cell office:value-type="float" office:value="125151.42" table:style-name="ce13">
            <text:p>125.151,42</text:p>
          </table:table-cell>
          <table:table-cell office:value-type="float" office:value="91274.06" table:style-name="ce13">
            <text:p>91.274,06</text:p>
          </table:table-cell>
          <table:table-cell office:value-type="float" office:value="4333.9399999999996" table:style-name="ce13">
            <text:p>4.333,94</text:p>
          </table:table-cell>
          <table:table-cell office:value-type="float" office:value="21305.09" table:style-name="ce13">
            <text:p>21.305,09</text:p>
          </table:table-cell>
          <table:table-cell office:value-type="float" office:value="78324.52" table:style-name="ce13">
            <text:p>78.324,52</text:p>
          </table:table-cell>
          <table:table-cell office:value-type="float" office:value="15717.65" table:style-name="ce13">
            <text:p>15.717,65</text:p>
          </table:table-cell>
          <table:table-cell office:value-type="float" office:value="45293.65" table:style-name="ce13">
            <text:p>45.293,65</text:p>
          </table:table-cell>
          <table:table-cell office:value-type="float" office:value="2538322.69" table:style-name="ce13">
            <text:p>2.538.322,69</text:p>
          </table:table-cell>
          <table:table-cell office:value-type="float" office:value="2123.4699999999998" table:style-name="ce13">
            <text:p>2.123,47</text:p>
          </table:table-cell>
          <table:table-cell office:value-type="float" office:value="82867026.730000004" table:style-name="ce13">
            <text:p>82.867.026,7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2</text:p>
          </table:table-cell>
          <table:table-cell office:value-type="string" table:style-name="ce2">
            <text:p>Medicina generale - prestazioni erogate nelle cure domicil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9461.05" table:style-name="ce13">
            <text:p>969.46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9461.05" table:style-name="ce13">
            <text:p>969.461,0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3</text:p>
          </table:table-cell>
          <table:table-cell office:value-type="string" table:style-name="ce2">
            <text:p>Medicina generale - prestazioni erogate presso strutture residenziali e semi-residenzi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0962.28" table:style-name="ce13">
            <text:p>340.962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0962.28" table:style-name="ce13">
            <text:p>340.962,2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4</text:p>
          </table:table-cell>
          <table:table-cell office:value-type="string" table:style-name="ce2">
            <text:p>Medicina generale - programmi vaccin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1048.7000000002" table:style-name="ce13">
            <text:p>2.201.04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1048.7000000002" table:style-name="ce13">
            <text:p>2.201.048,7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16</text:p>
          </table:table-cell>
          <table:table-cell office:value-type="string" table:style-name="ce2">
            <text:p>Medicina generale - attività presso Ospedali di Comunità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20</text:p>
          </table:table-cell>
          <table:table-cell office:value-type="string" table:style-name="ce15">
            <text:p>Pediatria di libera scel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55903.4" table:style-name="ce16">
            <text:p>16.455.903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9.96" table:style-name="ce16">
            <text:p>629,96</text:p>
          </table:table-cell>
          <table:table-cell office:value-type="float" office:value="0" table:style-name="ce16">
            <text:p>0,00</text:p>
          </table:table-cell>
          <table:table-cell office:value-type="float" office:value="235738.75" table:style-name="ce16">
            <text:p>235.738,75</text:p>
          </table:table-cell>
          <table:table-cell office:value-type="float" office:value="0" table:style-name="ce16">
            <text:p>0,00</text:p>
          </table:table-cell>
          <table:table-cell office:value-type="float" office:value="16692272.109999999" table:style-name="ce16">
            <text:p>16.692.272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1</text:p>
          </table:table-cell>
          <table:table-cell office:value-type="string" table:style-name="ce2">
            <text:p>Pediatria di libera scelta - attività in convenzio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16895.59" table:style-name="ce13">
            <text:p>16.416.895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.96" table:style-name="ce13">
            <text:p>629,96</text:p>
          </table:table-cell>
          <table:table-cell office:value-type="float" office:value="0" table:style-name="ce13">
            <text:p>0,00</text:p>
          </table:table-cell>
          <table:table-cell office:value-type="float" office:value="235738.75" table:style-name="ce13">
            <text:p>235.738,75</text:p>
          </table:table-cell>
          <table:table-cell office:value-type="float" office:value="0" table:style-name="ce13">
            <text:p>0,00</text:p>
          </table:table-cell>
          <table:table-cell office:value-type="float" office:value="16653264.300000001" table:style-name="ce13">
            <text:p>16.653.264,3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2</text:p>
          </table:table-cell>
          <table:table-cell office:value-type="string" table:style-name="ce2">
            <text:p>Pediatria di libera scelta - prestazioni erogate nelle cure domicili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4.310000000001" table:style-name="ce13">
            <text:p>20.834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4.310000000001" table:style-name="ce13">
            <text:p>20.834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3</text:p>
          </table:table-cell>
          <table:table-cell office:value-type="string" table:style-name="ce2">
            <text:p>Pediatria di libera scelta - programmi vaccinal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73.5" table:style-name="ce13">
            <text:p>18.17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73.5" table:style-name="ce13">
            <text:p>18.173,5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25</text:p>
          </table:table-cell>
          <table:table-cell office:value-type="string" table:style-name="ce2">
            <text:p>Pediatria di libera scelta - attività presso Ospedali di Comunità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A130</text:p>
          </table:table-cell>
          <table:table-cell office:value-type="string" table:style-name="ce15">
            <text:p>Altra assistenza sanitaria di base</text:p>
          </table:table-cell>
          <table:table-cell office:value-type="float" office:value="905026.37" table:style-name="ce16">
            <text:p>905.026,37</text:p>
          </table:table-cell>
          <table:table-cell office:value-type="float" office:value="339500.7" table:style-name="ce16">
            <text:p>339.500,70</text:p>
          </table:table-cell>
          <table:table-cell office:value-type="float" office:value="3900396.28" table:style-name="ce16">
            <text:p>3.900.396,28</text:p>
          </table:table-cell>
          <table:table-cell office:value-type="float" office:value="2071314.35" table:style-name="ce16">
            <text:p>2.071.314,35</text:p>
          </table:table-cell>
          <table:table-cell office:value-type="float" office:value="20911273.210000001" table:style-name="ce16">
            <text:p>20.911.273,21</text:p>
          </table:table-cell>
          <table:table-cell office:value-type="float" office:value="14137950.76" table:style-name="ce16">
            <text:p>14.137.950,76</text:p>
          </table:table-cell>
          <table:table-cell office:value-type="float" office:value="116678.68" table:style-name="ce16">
            <text:p>116.678,68</text:p>
          </table:table-cell>
          <table:table-cell office:value-type="float" office:value="3318060.47" table:style-name="ce16">
            <text:p>3.318.060,47</text:p>
          </table:table-cell>
          <table:table-cell office:value-type="float" office:value="4895616.63" table:style-name="ce16">
            <text:p>4.895.616,63</text:p>
          </table:table-cell>
          <table:table-cell office:value-type="float" office:value="2027224.74" table:style-name="ce16">
            <text:p>2.027.224,74</text:p>
          </table:table-cell>
          <table:table-cell office:value-type="float" office:value="1219399.43" table:style-name="ce16">
            <text:p>1.219.399,43</text:p>
          </table:table-cell>
          <table:table-cell office:value-type="float" office:value="564430.72" table:style-name="ce16">
            <text:p>564.430,72</text:p>
          </table:table-cell>
          <table:table-cell office:value-type="float" office:value="57168.35" table:style-name="ce16">
            <text:p>57.168,35</text:p>
          </table:table-cell>
          <table:table-cell office:value-type="float" office:value="54464040.689999998" table:style-name="ce16">
            <text:p>54.464.040,6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31</text:p>
          </table:table-cell>
          <table:table-cell office:value-type="string" table:style-name="ce2">
            <text:p>Altra assistenza sanitaria di base - UCCP</text:p>
          </table:table-cell>
          <table:table-cell office:value-type="float" office:value="860779.66" table:style-name="ce13">
            <text:p>860.779,66</text:p>
          </table:table-cell>
          <table:table-cell office:value-type="float" office:value="327078.63" table:style-name="ce13">
            <text:p>327.078,63</text:p>
          </table:table-cell>
          <table:table-cell office:value-type="float" office:value="3867196.6" table:style-name="ce13">
            <text:p>3.867.196,60</text:p>
          </table:table-cell>
          <table:table-cell office:value-type="float" office:value="1993058.91" table:style-name="ce13">
            <text:p>1.993.058,91</text:p>
          </table:table-cell>
          <table:table-cell office:value-type="float" office:value="20705195.629999999" table:style-name="ce13">
            <text:p>20.705.195,63</text:p>
          </table:table-cell>
          <table:table-cell office:value-type="float" office:value="13141597.699999999" table:style-name="ce13">
            <text:p>13.141.597,70</text:p>
          </table:table-cell>
          <table:table-cell office:value-type="float" office:value="108776.69" table:style-name="ce13">
            <text:p>108.776,69</text:p>
          </table:table-cell>
          <table:table-cell office:value-type="float" office:value="2919957.88" table:style-name="ce13">
            <text:p>2.919.957,88</text:p>
          </table:table-cell>
          <table:table-cell office:value-type="float" office:value="4752804.9800000004" table:style-name="ce13">
            <text:p>4.752.804,98</text:p>
          </table:table-cell>
          <table:table-cell office:value-type="float" office:value="2002118.12" table:style-name="ce13">
            <text:p>2.002.118,12</text:p>
          </table:table-cell>
          <table:table-cell office:value-type="float" office:value="1136816.3799999999" table:style-name="ce13">
            <text:p>1.136.816,38</text:p>
          </table:table-cell>
          <table:table-cell office:value-type="float" office:value="528087.26" table:style-name="ce13">
            <text:p>528.087,26</text:p>
          </table:table-cell>
          <table:table-cell office:value-type="float" office:value="53296.66" table:style-name="ce13">
            <text:p>53.296,66</text:p>
          </table:table-cell>
          <table:table-cell office:value-type="float" office:value="52396765.100000001" table:style-name="ce13">
            <text:p>52.396.765,1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A132</text:p>
          </table:table-cell>
          <table:table-cell office:value-type="string" table:style-name="ce2">
            <text:p>Altra assistenza sanitaria di base - Ospedali di Comunità</text:p>
          </table:table-cell>
          <table:table-cell office:value-type="float" office:value="44246.71" table:style-name="ce13">
            <text:p>44.246,71</text:p>
          </table:table-cell>
          <table:table-cell office:value-type="float" office:value="12422.07" table:style-name="ce13">
            <text:p>12.422,07</text:p>
          </table:table-cell>
          <table:table-cell office:value-type="float" office:value="33199.68" table:style-name="ce13">
            <text:p>33.199,68</text:p>
          </table:table-cell>
          <table:table-cell office:value-type="float" office:value="78255.44" table:style-name="ce13">
            <text:p>78.255,44</text:p>
          </table:table-cell>
          <table:table-cell office:value-type="float" office:value="206077.58" table:style-name="ce13">
            <text:p>206.077,58</text:p>
          </table:table-cell>
          <table:table-cell office:value-type="float" office:value="996353.06" table:style-name="ce13">
            <text:p>996.353,06</text:p>
          </table:table-cell>
          <table:table-cell office:value-type="float" office:value="7901.99" table:style-name="ce13">
            <text:p>7.901,99</text:p>
          </table:table-cell>
          <table:table-cell office:value-type="float" office:value="398102.59" table:style-name="ce13">
            <text:p>398.102,59</text:p>
          </table:table-cell>
          <table:table-cell office:value-type="float" office:value="142811.65" table:style-name="ce13">
            <text:p>142.811,65</text:p>
          </table:table-cell>
          <table:table-cell office:value-type="float" office:value="25106.62" table:style-name="ce13">
            <text:p>25.106,62</text:p>
          </table:table-cell>
          <table:table-cell office:value-type="float" office:value="82583.05" table:style-name="ce13">
            <text:p>82.583,05</text:p>
          </table:table-cell>
          <table:table-cell office:value-type="float" office:value="36343.46" table:style-name="ce13">
            <text:p>36.343,46</text:p>
          </table:table-cell>
          <table:table-cell office:value-type="float" office:value="3871.69" table:style-name="ce13">
            <text:p>3.871,69</text:p>
          </table:table-cell>
          <table:table-cell office:value-type="float" office:value="2067275.59" table:style-name="ce13">
            <text:p>2.067.275,5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B100</text:p>
          </table:table-cell>
          <table:table-cell office:value-type="string" table:style-name="ce2">
            <text:p>Continuità assistenzialle</text:p>
          </table:table-cell>
          <table:table-cell office:value-type="float" office:value="6514.81" table:style-name="ce13">
            <text:p>6.514,81</text:p>
          </table:table-cell>
          <table:table-cell office:value-type="float" office:value="2942.35" table:style-name="ce13">
            <text:p>2.942,35</text:p>
          </table:table-cell>
          <table:table-cell office:value-type="float" office:value="6762993" table:style-name="ce13">
            <text:p>6.762.993,00</text:p>
          </table:table-cell>
          <table:table-cell office:value-type="float" office:value="3192.59" table:style-name="ce13">
            <text:p>3.192,59</text:p>
          </table:table-cell>
          <table:table-cell office:value-type="float" office:value="7046.14" table:style-name="ce13">
            <text:p>7.04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43.86" table:style-name="ce13">
            <text:p>12.643,86</text:p>
          </table:table-cell>
          <table:table-cell office:value-type="float" office:value="0" table:style-name="ce13">
            <text:p>0,00</text:p>
          </table:table-cell>
          <table:table-cell office:value-type="float" office:value="567816.43999999994" table:style-name="ce13">
            <text:p>567.816,44</text:p>
          </table:table-cell>
          <table:table-cell office:value-type="float" office:value="0" table:style-name="ce13">
            <text:p>0,00</text:p>
          </table:table-cell>
          <table:table-cell office:value-type="float" office:value="7363149.1900000004" table:style-name="ce13">
            <text:p>7.363.149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C100</text:p>
          </table:table-cell>
          <table:table-cell office:value-type="string" table:style-name="ce2">
            <text:p>Assistenza ai turis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50" table:style-name="ce13">
            <text:p>21.050,00</text:p>
          </table:table-cell>
          <table:table-cell office:value-type="float" office:value="0" table:style-name="ce13">
            <text:p>0,00</text:p>
          </table:table-cell>
          <table:table-cell office:value-type="float" office:value="239.12" table:style-name="ce13">
            <text:p>23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89.119999999999" table:style-name="ce13">
            <text:p>21.289,1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D100</text:p>
          </table:table-cell>
          <table:table-cell office:value-type="string" table:style-name="ce2">
            <text:p>Emergenza sanitaria territoriale</text:p>
          </table:table-cell>
          <table:table-cell office:value-type="float" office:value="496021.57" table:style-name="ce13">
            <text:p>496.021,57</text:p>
          </table:table-cell>
          <table:table-cell office:value-type="float" office:value="168846.6" table:style-name="ce13">
            <text:p>168.846,60</text:p>
          </table:table-cell>
          <table:table-cell office:value-type="float" office:value="37945140.310000002" table:style-name="ce13">
            <text:p>37.945.140,31</text:p>
          </table:table-cell>
          <table:table-cell office:value-type="float" office:value="1095229.3400000001" table:style-name="ce13">
            <text:p>1.095.229,34</text:p>
          </table:table-cell>
          <table:table-cell office:value-type="float" office:value="12063754.48" table:style-name="ce13">
            <text:p>12.063.754,48</text:p>
          </table:table-cell>
          <table:table-cell office:value-type="float" office:value="10073304.970000001" table:style-name="ce13">
            <text:p>10.073.304,97</text:p>
          </table:table-cell>
          <table:table-cell office:value-type="float" office:value="309960.09999999998" table:style-name="ce13">
            <text:p>309.960,10</text:p>
          </table:table-cell>
          <table:table-cell office:value-type="float" office:value="2198444" table:style-name="ce13">
            <text:p>2.198.444,00</text:p>
          </table:table-cell>
          <table:table-cell office:value-type="float" office:value="1264865.03" table:style-name="ce13">
            <text:p>1.264.865,03</text:p>
          </table:table-cell>
          <table:table-cell office:value-type="float" office:value="486047.73" table:style-name="ce13">
            <text:p>486.047,73</text:p>
          </table:table-cell>
          <table:table-cell office:value-type="float" office:value="1100962.56" table:style-name="ce13">
            <text:p>1.100.962,56</text:p>
          </table:table-cell>
          <table:table-cell office:value-type="float" office:value="496438.1" table:style-name="ce13">
            <text:p>496.438,10</text:p>
          </table:table-cell>
          <table:table-cell office:value-type="float" office:value="51615.75" table:style-name="ce13">
            <text:p>51.615,75</text:p>
          </table:table-cell>
          <table:table-cell office:value-type="float" office:value="67750630.540000007" table:style-name="ce13">
            <text:p>67.750.630,5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E100</text:p>
          </table:table-cell>
          <table:table-cell office:value-type="string" table:style-name="ce10">
            <text:p>Assistenza farmaceutica<text:s/></text:p>
          </table:table-cell>
          <table:table-cell office:value-type="float" office:value="124141657.02" table:style-name="ce11">
            <text:p>124.141.657,02</text:p>
          </table:table-cell>
          <table:table-cell office:value-type="float" office:value="52269.77" table:style-name="ce11">
            <text:p>52.269,77</text:p>
          </table:table-cell>
          <table:table-cell office:value-type="float" office:value="197494142.31" table:style-name="ce11">
            <text:p>197.494.142,31</text:p>
          </table:table-cell>
          <table:table-cell office:value-type="float" office:value="6090195.8499999996" table:style-name="ce11">
            <text:p>6.090.195,85</text:p>
          </table:table-cell>
          <table:table-cell office:value-type="float" office:value="655144.09" table:style-name="ce11">
            <text:p>655.144,09</text:p>
          </table:table-cell>
          <table:table-cell office:value-type="float" office:value="2956525.59" table:style-name="ce11">
            <text:p>2.956.525,59</text:p>
          </table:table-cell>
          <table:table-cell office:value-type="float" office:value="17234.05" table:style-name="ce11">
            <text:p>17.234,05</text:p>
          </table:table-cell>
          <table:table-cell office:value-type="float" office:value="84721.78" table:style-name="ce11">
            <text:p>84.721,78</text:p>
          </table:table-cell>
          <table:table-cell office:value-type="float" office:value="311466.76" table:style-name="ce11">
            <text:p>311.466,76</text:p>
          </table:table-cell>
          <table:table-cell office:value-type="float" office:value="61577.02" table:style-name="ce11">
            <text:p>61.577,02</text:p>
          </table:table-cell>
          <table:table-cell office:value-type="float" office:value="180111.66" table:style-name="ce11">
            <text:p>180.111,66</text:p>
          </table:table-cell>
          <table:table-cell office:value-type="float" office:value="79264.23" table:style-name="ce11">
            <text:p>79.264,23</text:p>
          </table:table-cell>
          <table:table-cell office:value-type="float" office:value="8444.06" table:style-name="ce11">
            <text:p>8.444,06</text:p>
          </table:table-cell>
          <table:table-cell office:value-type="float" office:value="332132754.19" table:style-name="ce11">
            <text:p>332.132.754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10</text:p>
          </table:table-cell>
          <table:table-cell office:value-type="string" table:style-name="ce2">
            <text:p>Assistenza farmaceutica erogata in regime di convenzione</text:p>
          </table:table-cell>
          <table:table-cell office:value-type="float" office:value="53564.23" table:style-name="ce13">
            <text:p>53.564,23</text:p>
          </table:table-cell>
          <table:table-cell office:value-type="float" office:value="8945.0400000000009" table:style-name="ce13">
            <text:p>8.945,04</text:p>
          </table:table-cell>
          <table:table-cell office:value-type="float" office:value="115647363.66" table:style-name="ce13">
            <text:p>115.647.363,66</text:p>
          </table:table-cell>
          <table:table-cell office:value-type="float" office:value="53119.46" table:style-name="ce13">
            <text:p>53.119,46</text:p>
          </table:table-cell>
          <table:table-cell office:value-type="float" office:value="335716.56" table:style-name="ce13">
            <text:p>335.716,56</text:p>
          </table:table-cell>
          <table:table-cell office:value-type="float" office:value="933751.67" table:style-name="ce13">
            <text:p>933.751,67</text:p>
          </table:table-cell>
          <table:table-cell office:value-type="float" office:value="5443.08" table:style-name="ce13">
            <text:p>5.443,08</text:p>
          </table:table-cell>
          <table:table-cell office:value-type="float" office:value="26757.65" table:style-name="ce13">
            <text:p>26.757,65</text:p>
          </table:table-cell>
          <table:table-cell office:value-type="float" office:value="98370.06" table:style-name="ce13">
            <text:p>98.370,06</text:p>
          </table:table-cell>
          <table:table-cell office:value-type="float" office:value="18072.169999999998" table:style-name="ce13">
            <text:p>18.072,17</text:p>
          </table:table-cell>
          <table:table-cell office:value-type="float" office:value="56885.21" table:style-name="ce13">
            <text:p>56.885,21</text:p>
          </table:table-cell>
          <table:table-cell office:value-type="float" office:value="25034.26" table:style-name="ce13">
            <text:p>25.034,26</text:p>
          </table:table-cell>
          <table:table-cell office:value-type="float" office:value="2666.91" table:style-name="ce13">
            <text:p>2.666,91</text:p>
          </table:table-cell>
          <table:table-cell office:value-type="float" office:value="117265689.95999999" table:style-name="ce13">
            <text:p>117.265.689,9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E120</text:p>
          </table:table-cell>
          <table:table-cell office:value-type="string" table:style-name="ce15">
            <text:p>Assistenza farmaceutica - erogazione diretta a livello territoriale<text:s/></text:p>
          </table:table-cell>
          <table:table-cell office:value-type="float" office:value="109012924.62" table:style-name="ce16">
            <text:p>109.012.924,62</text:p>
          </table:table-cell>
          <table:table-cell office:value-type="float" office:value="41375.339999999997" table:style-name="ce16">
            <text:p>41.375,34</text:p>
          </table:table-cell>
          <table:table-cell office:value-type="float" office:value="81846778.650000006" table:style-name="ce16">
            <text:p>81.846.778,65</text:p>
          </table:table-cell>
          <table:table-cell office:value-type="float" office:value="5927286.6799999997" table:style-name="ce16">
            <text:p>5.927.286,68</text:p>
          </table:table-cell>
          <table:table-cell office:value-type="float" office:value="317847.71000000002" table:style-name="ce16">
            <text:p>317.847,71</text:p>
          </table:table-cell>
          <table:table-cell office:value-type="float" office:value="2022773.92" table:style-name="ce16">
            <text:p>2.022.773,92</text:p>
          </table:table-cell>
          <table:table-cell office:value-type="float" office:value="11790.97" table:style-name="ce16">
            <text:p>11.790,97</text:p>
          </table:table-cell>
          <table:table-cell office:value-type="float" office:value="57964.13" table:style-name="ce16">
            <text:p>57.964,13</text:p>
          </table:table-cell>
          <table:table-cell office:value-type="float" office:value="213096.7" table:style-name="ce16">
            <text:p>213.096,70</text:p>
          </table:table-cell>
          <table:table-cell office:value-type="float" office:value="37969.75" table:style-name="ce16">
            <text:p>37.969,75</text:p>
          </table:table-cell>
          <table:table-cell office:value-type="float" office:value="123226.45" table:style-name="ce16">
            <text:p>123.226,45</text:p>
          </table:table-cell>
          <table:table-cell office:value-type="float" office:value="54229.97" table:style-name="ce16">
            <text:p>54.229,97</text:p>
          </table:table-cell>
          <table:table-cell office:value-type="float" office:value="5777.15" table:style-name="ce16">
            <text:p>5.777,15</text:p>
          </table:table-cell>
          <table:table-cell office:value-type="float" office:value="199673042.03999999" table:style-name="ce16">
            <text:p>199.673.042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21</text:p>
          </table:table-cell>
          <table:table-cell office:value-type="string" table:style-name="ce2">
            <text:p>Assistenza farmaceutica - erogazione diretta a livello territoriale - Distribuzione diretta</text:p>
          </table:table-cell>
          <table:table-cell office:value-type="float" office:value="78543235.549999997" table:style-name="ce13">
            <text:p>78.543.235,55</text:p>
          </table:table-cell>
          <table:table-cell office:value-type="float" office:value="41375.339999999997" table:style-name="ce13">
            <text:p>41.375,34</text:p>
          </table:table-cell>
          <table:table-cell office:value-type="float" office:value="76542852.439999998" table:style-name="ce13">
            <text:p>76.542.852,44</text:p>
          </table:table-cell>
          <table:table-cell office:value-type="float" office:value="5927286.6799999997" table:style-name="ce13">
            <text:p>5.927.286,68</text:p>
          </table:table-cell>
          <table:table-cell office:value-type="float" office:value="317847.71000000002" table:style-name="ce13">
            <text:p>317.847,71</text:p>
          </table:table-cell>
          <table:table-cell office:value-type="float" office:value="2022773.92" table:style-name="ce13">
            <text:p>2.022.773,92</text:p>
          </table:table-cell>
          <table:table-cell office:value-type="float" office:value="11790.97" table:style-name="ce13">
            <text:p>11.790,97</text:p>
          </table:table-cell>
          <table:table-cell office:value-type="float" office:value="57964.13" table:style-name="ce13">
            <text:p>57.964,13</text:p>
          </table:table-cell>
          <table:table-cell office:value-type="float" office:value="213096.7" table:style-name="ce13">
            <text:p>213.096,70</text:p>
          </table:table-cell>
          <table:table-cell office:value-type="float" office:value="37969.75" table:style-name="ce13">
            <text:p>37.969,75</text:p>
          </table:table-cell>
          <table:table-cell office:value-type="float" office:value="123226.45" table:style-name="ce13">
            <text:p>123.226,45</text:p>
          </table:table-cell>
          <table:table-cell office:value-type="float" office:value="54229.97" table:style-name="ce13">
            <text:p>54.229,97</text:p>
          </table:table-cell>
          <table:table-cell office:value-type="float" office:value="5777.15" table:style-name="ce13">
            <text:p>5.777,15</text:p>
          </table:table-cell>
          <table:table-cell office:value-type="float" office:value="163899426.75999999" table:style-name="ce13">
            <text:p>163.899.426,7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22</text:p>
          </table:table-cell>
          <table:table-cell office:value-type="string" table:style-name="ce2">
            <text:p>Assistenza farmaceutica - erogazione diretta a livello territoriale - Distribuzione per conto</text:p>
          </table:table-cell>
          <table:table-cell office:value-type="float" office:value="30469689.07" table:style-name="ce13">
            <text:p>30.469.689,07</text:p>
          </table:table-cell>
          <table:table-cell office:value-type="float" office:value="0" table:style-name="ce13">
            <text:p>0,00</text:p>
          </table:table-cell>
          <table:table-cell office:value-type="float" office:value="5303926.21" table:style-name="ce13">
            <text:p>5.303.926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773615.280000001" table:style-name="ce13">
            <text:p>35.773.615,2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E130</text:p>
          </table:table-cell>
          <table:table-cell office:value-type="string" table:style-name="ce2">
            <text:p>Assistenza farmaceutica - erogazione diretta a livello ospedaliero<text:s/></text:p>
          </table:table-cell>
          <table:table-cell office:value-type="float" office:value="15075168.17" table:style-name="ce13">
            <text:p>15.075.168,17</text:p>
          </table:table-cell>
          <table:table-cell office:value-type="float" office:value="1949.39" table:style-name="ce13">
            <text:p>1.949,39</text:p>
          </table:table-cell>
          <table:table-cell office:value-type="float" office:value="0" table:style-name="ce13">
            <text:p>0,00</text:p>
          </table:table-cell>
          <table:table-cell office:value-type="float" office:value="109789.71" table:style-name="ce13">
            <text:p>109.789,71</text:p>
          </table:table-cell>
          <table:table-cell office:value-type="float" office:value="1579.82" table:style-name="ce13">
            <text:p>1.57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35.1" table:style-name="ce13">
            <text:p>5.535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94022.189999999" table:style-name="ce13">
            <text:p>15.194.022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F100</text:p>
          </table:table-cell>
          <table:table-cell office:value-type="string" table:style-name="ce10">
            <text:p>Assistenza integrativa e protesica</text:p>
          </table:table-cell>
          <table:table-cell office:value-type="float" office:value="8971330.9000000004" table:style-name="ce11">
            <text:p>8.971.330,90</text:p>
          </table:table-cell>
          <table:table-cell office:value-type="float" office:value="8946.99" table:style-name="ce11">
            <text:p>8.946,99</text:p>
          </table:table-cell>
          <table:table-cell office:value-type="float" office:value="24683578.289999999" table:style-name="ce11">
            <text:p>24.683.578,29</text:p>
          </table:table-cell>
          <table:table-cell office:value-type="float" office:value="9292837.4499999993" table:style-name="ce11">
            <text:p>9.292.837,45</text:p>
          </table:table-cell>
          <table:table-cell office:value-type="float" office:value="161103.21" table:style-name="ce11">
            <text:p>161.103,21</text:p>
          </table:table-cell>
          <table:table-cell office:value-type="float" office:value="127617.56" table:style-name="ce11">
            <text:p>127.617,56</text:p>
          </table:table-cell>
          <table:table-cell office:value-type="float" office:value="6059.51" table:style-name="ce11">
            <text:p>6.059,51</text:p>
          </table:table-cell>
          <table:table-cell office:value-type="float" office:value="94225.63" table:style-name="ce11">
            <text:p>94.225,63</text:p>
          </table:table-cell>
          <table:table-cell office:value-type="float" office:value="956986.53" table:style-name="ce11">
            <text:p>956.986,53</text:p>
          </table:table-cell>
          <table:table-cell office:value-type="float" office:value="152366.9" table:style-name="ce11">
            <text:p>152.366,90</text:p>
          </table:table-cell>
          <table:table-cell office:value-type="float" office:value="63327.5" table:style-name="ce11">
            <text:p>63.327,50</text:p>
          </table:table-cell>
          <table:table-cell office:value-type="float" office:value="27869.41" table:style-name="ce11">
            <text:p>27.869,41</text:p>
          </table:table-cell>
          <table:table-cell office:value-type="float" office:value="2968.94" table:style-name="ce11">
            <text:p>2.968,94</text:p>
          </table:table-cell>
          <table:table-cell office:value-type="float" office:value="44549218.82" table:style-name="ce11">
            <text:p>44.549.218,8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F110</text:p>
          </table:table-cell>
          <table:table-cell office:value-type="string" table:style-name="ce15">
            <text:p>Assistenza integrativa <text:s/>- Totale</text:p>
          </table:table-cell>
          <table:table-cell office:value-type="float" office:value="8896044.7400000002" table:style-name="ce16">
            <text:p>8.896.044,74</text:p>
          </table:table-cell>
          <table:table-cell office:value-type="float" office:value="817.32" table:style-name="ce16">
            <text:p>817,32</text:p>
          </table:table-cell>
          <table:table-cell office:value-type="float" office:value="13706965.92" table:style-name="ce16">
            <text:p>13.706.965,92</text:p>
          </table:table-cell>
          <table:table-cell office:value-type="float" office:value="594143.22" table:style-name="ce16">
            <text:p>594.143,22</text:p>
          </table:table-cell>
          <table:table-cell office:value-type="float" office:value="2648.29" table:style-name="ce16">
            <text:p>2.648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229.19" table:style-name="ce16">
            <text:p>77.229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277848.68" table:style-name="ce16">
            <text:p>23.277.848,6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1</text:p>
          </table:table-cell>
          <table:table-cell office:value-type="string" table:style-name="ce2">
            <text:p>Assistenza integrativa - Presidi per persone affette da malattia diabetica o da malattie<text:s/></text:p>
          </table:table-cell>
          <table:table-cell office:value-type="float" office:value="7123031.1600000001" table:style-name="ce13">
            <text:p>7.123.031,16</text:p>
          </table:table-cell>
          <table:table-cell office:value-type="float" office:value="0.01" table:style-name="ce13">
            <text:p>0,01</text:p>
          </table:table-cell>
          <table:table-cell office:value-type="float" office:value="7714.3" table:style-name="ce13">
            <text:p>7.714,30</text:p>
          </table:table-cell>
          <table:table-cell office:value-type="float" office:value="223688.72" table:style-name="ce13">
            <text:p>223.68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54434.1900000004" table:style-name="ce13">
            <text:p>7.354.434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2</text:p>
          </table:table-cell>
          <table:table-cell office:value-type="string" table:style-name="ce2">
            <text:p>Assistenza integrativa - Prodotti destinati ad una alimentazione particolare<text:s/></text:p>
          </table:table-cell>
          <table:table-cell office:value-type="float" office:value="259761" table:style-name="ce13">
            <text:p>259.761,00</text:p>
          </table:table-cell>
          <table:table-cell office:value-type="float" office:value="817.31" table:style-name="ce13">
            <text:p>817,31</text:p>
          </table:table-cell>
          <table:table-cell office:value-type="float" office:value="8030492.79" table:style-name="ce13">
            <text:p>8.030.492,79</text:p>
          </table:table-cell>
          <table:table-cell office:value-type="float" office:value="236790.48" table:style-name="ce13">
            <text:p>236.790,48</text:p>
          </table:table-cell>
          <table:table-cell office:value-type="float" office:value="2206.14" table:style-name="ce13">
            <text:p>2.20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792.93" table:style-name="ce13">
            <text:p>44.79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74860.6500000004" table:style-name="ce13">
            <text:p>8.574.860,6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13</text:p>
          </table:table-cell>
          <table:table-cell office:value-type="string" table:style-name="ce2">
            <text:p>Assistenza integrativa -Dispositivi monouso forniti agli assistiti<text:s/></text:p>
          </table:table-cell>
          <table:table-cell office:value-type="float" office:value="1513252.58" table:style-name="ce13">
            <text:p>1.513.252,58</text:p>
          </table:table-cell>
          <table:table-cell office:value-type="float" office:value="0" table:style-name="ce13">
            <text:p>0,00</text:p>
          </table:table-cell>
          <table:table-cell office:value-type="float" office:value="5668758.8300000001" table:style-name="ce13">
            <text:p>5.668.758,83</text:p>
          </table:table-cell>
          <table:table-cell office:value-type="float" office:value="133664.01999999999" table:style-name="ce13">
            <text:p>133.664,02</text:p>
          </table:table-cell>
          <table:table-cell office:value-type="float" office:value="442.15" table:style-name="ce13">
            <text:p>442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36.26" table:style-name="ce13">
            <text:p>32.436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48553.8399999999" table:style-name="ce13">
            <text:p>7.348.553,8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F120</text:p>
          </table:table-cell>
          <table:table-cell office:value-type="string" table:style-name="ce2">
            <text:p>Assistenza protesica</text:p>
          </table:table-cell>
          <table:table-cell office:value-type="float" office:value="75286.16" table:style-name="ce13">
            <text:p>75.286,16</text:p>
          </table:table-cell>
          <table:table-cell office:value-type="float" office:value="8129.67" table:style-name="ce13">
            <text:p>8.129,67</text:p>
          </table:table-cell>
          <table:table-cell office:value-type="float" office:value="10976612.369999999" table:style-name="ce13">
            <text:p>10.976.612,37</text:p>
          </table:table-cell>
          <table:table-cell office:value-type="float" office:value="8698694.2300000004" table:style-name="ce13">
            <text:p>8.698.694,23</text:p>
          </table:table-cell>
          <table:table-cell office:value-type="float" office:value="158454.92000000001" table:style-name="ce13">
            <text:p>158.454,92</text:p>
          </table:table-cell>
          <table:table-cell office:value-type="float" office:value="127617.56" table:style-name="ce13">
            <text:p>127.617,56</text:p>
          </table:table-cell>
          <table:table-cell office:value-type="float" office:value="6059.51" table:style-name="ce13">
            <text:p>6.059,51</text:p>
          </table:table-cell>
          <table:table-cell office:value-type="float" office:value="94225.63" table:style-name="ce13">
            <text:p>94.225,63</text:p>
          </table:table-cell>
          <table:table-cell office:value-type="float" office:value="956986.53" table:style-name="ce13">
            <text:p>956.986,53</text:p>
          </table:table-cell>
          <table:table-cell office:value-type="float" office:value="75137.710000000006" table:style-name="ce13">
            <text:p>75.137,71</text:p>
          </table:table-cell>
          <table:table-cell office:value-type="float" office:value="63327.5" table:style-name="ce13">
            <text:p>63.327,50</text:p>
          </table:table-cell>
          <table:table-cell office:value-type="float" office:value="27869.41" table:style-name="ce13">
            <text:p>27.869,41</text:p>
          </table:table-cell>
          <table:table-cell office:value-type="float" office:value="2968.94" table:style-name="ce13">
            <text:p>2.968,94</text:p>
          </table:table-cell>
          <table:table-cell office:value-type="float" office:value="21271370.140000001" table:style-name="ce13">
            <text:p>21.271.370,1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G100</text:p>
          </table:table-cell>
          <table:table-cell office:value-type="string" table:style-name="ce10">
            <text:p>Assistenza specialistica ambulatoriale</text:p>
          </table:table-cell>
          <table:table-cell office:value-type="float" office:value="26229304.190000001" table:style-name="ce11">
            <text:p>26.229.304,19</text:p>
          </table:table-cell>
          <table:table-cell office:value-type="float" office:value="1121051.96" table:style-name="ce11">
            <text:p>1.121.051,96</text:p>
          </table:table-cell>
          <table:table-cell office:value-type="float" office:value="151616802.97999999" table:style-name="ce11">
            <text:p>151.616.802,98</text:p>
          </table:table-cell>
          <table:table-cell office:value-type="float" office:value="35726292.82" table:style-name="ce11">
            <text:p>35.726.292,82</text:p>
          </table:table-cell>
          <table:table-cell office:value-type="float" office:value="25295578.41" table:style-name="ce11">
            <text:p>25.295.578,41</text:p>
          </table:table-cell>
          <table:table-cell office:value-type="float" office:value="85474275.239999995" table:style-name="ce11">
            <text:p>85.474.275,24</text:p>
          </table:table-cell>
          <table:table-cell office:value-type="float" office:value="636062.78" table:style-name="ce11">
            <text:p>636.062,78</text:p>
          </table:table-cell>
          <table:table-cell office:value-type="float" office:value="9447687.3599999994" table:style-name="ce11">
            <text:p>9.447.687,36</text:p>
          </table:table-cell>
          <table:table-cell office:value-type="float" office:value="6579844.1500000004" table:style-name="ce11">
            <text:p>6.579.844,15</text:p>
          </table:table-cell>
          <table:table-cell office:value-type="float" office:value="9861305.5099999998" table:style-name="ce11">
            <text:p>9.861.305,51</text:p>
          </table:table-cell>
          <table:table-cell office:value-type="float" office:value="6459208.0300000003" table:style-name="ce11">
            <text:p>6.459.208,03</text:p>
          </table:table-cell>
          <table:table-cell office:value-type="float" office:value="3877454.23" table:style-name="ce11">
            <text:p>3.877.454,23</text:p>
          </table:table-cell>
          <table:table-cell office:value-type="float" office:value="301663.82" table:style-name="ce11">
            <text:p>301.663,82</text:p>
          </table:table-cell>
          <table:table-cell office:value-type="float" office:value="362626531.48000002" table:style-name="ce11">
            <text:p>362.626.531,4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G110</text:p>
          </table:table-cell>
          <table:table-cell office:value-type="string" table:style-name="ce15">
            <text:p>Assistenza specialistica ambulatoriale - Attività prodotta in ambito ospedaliero</text:p>
          </table:table-cell>
          <table:table-cell office:value-type="float" office:value="24889348.109999999" table:style-name="ce16">
            <text:p>24.889.348,11</text:p>
          </table:table-cell>
          <table:table-cell office:value-type="float" office:value="889169.25" table:style-name="ce16">
            <text:p>889.169,25</text:p>
          </table:table-cell>
          <table:table-cell office:value-type="float" office:value="3981664.22" table:style-name="ce16">
            <text:p>3.981.664,22</text:p>
          </table:table-cell>
          <table:table-cell office:value-type="float" office:value="33796588.079999998" table:style-name="ce16">
            <text:p>33.796.588,08</text:p>
          </table:table-cell>
          <table:table-cell office:value-type="float" office:value="23080810.129999999" table:style-name="ce16">
            <text:p>23.080.810,13</text:p>
          </table:table-cell>
          <table:table-cell office:value-type="float" office:value="74221371.909999996" table:style-name="ce16">
            <text:p>74.221.371,91</text:p>
          </table:table-cell>
          <table:table-cell office:value-type="float" office:value="500011.14" table:style-name="ce16">
            <text:p>500.011,14</text:p>
          </table:table-cell>
          <table:table-cell office:value-type="float" office:value="7676748.5300000003" table:style-name="ce16">
            <text:p>7.676.748,53</text:p>
          </table:table-cell>
          <table:table-cell office:value-type="float" office:value="4873715.5999999996" table:style-name="ce16">
            <text:p>4.873.715,60</text:p>
          </table:table-cell>
          <table:table-cell office:value-type="float" office:value="9544860.3599999994" table:style-name="ce16">
            <text:p>9.544.860,36</text:p>
          </table:table-cell>
          <table:table-cell office:value-type="float" office:value="5012616.6500000004" table:style-name="ce16">
            <text:p>5.012.616,65</text:p>
          </table:table-cell>
          <table:table-cell office:value-type="float" office:value="2210502.7400000002" table:style-name="ce16">
            <text:p>2.210.502,74</text:p>
          </table:table-cell>
          <table:table-cell office:value-type="float" office:value="235003.42" table:style-name="ce16">
            <text:p>235.003,42</text:p>
          </table:table-cell>
          <table:table-cell office:value-type="float" office:value="190912410.13999999" table:style-name="ce16">
            <text:p>190.912.410,1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1</text:p>
          </table:table-cell>
          <table:table-cell office:value-type="string" table:style-name="ce2">
            <text:p>Assistenza specialistica ambulatoriale - Attività prodotta in ambito ospedaliero - attività di laboratorio<text:s/></text:p>
          </table:table-cell>
          <table:table-cell office:value-type="float" office:value="7453479.9900000002" table:style-name="ce13">
            <text:p>7.453.479,99</text:p>
          </table:table-cell>
          <table:table-cell office:value-type="float" office:value="125359.14" table:style-name="ce13">
            <text:p>125.359,14</text:p>
          </table:table-cell>
          <table:table-cell office:value-type="float" office:value="3910202.3" table:style-name="ce13">
            <text:p>3.910.202,30</text:p>
          </table:table-cell>
          <table:table-cell office:value-type="float" office:value="14736977.539999999" table:style-name="ce13">
            <text:p>14.736.977,54</text:p>
          </table:table-cell>
          <table:table-cell office:value-type="float" office:value="4525656.17" table:style-name="ce13">
            <text:p>4.525.656,17</text:p>
          </table:table-cell>
          <table:table-cell office:value-type="float" office:value="13729333.5" table:style-name="ce13">
            <text:p>13.729.333,50</text:p>
          </table:table-cell>
          <table:table-cell office:value-type="float" office:value="90844.56" table:style-name="ce13">
            <text:p>90.844,56</text:p>
          </table:table-cell>
          <table:table-cell office:value-type="float" office:value="1003715.69" table:style-name="ce13">
            <text:p>1.003.715,69</text:p>
          </table:table-cell>
          <table:table-cell office:value-type="float" office:value="1032107.65" table:style-name="ce13">
            <text:p>1.032.107,65</text:p>
          </table:table-cell>
          <table:table-cell office:value-type="float" office:value="1492667.39" table:style-name="ce13">
            <text:p>1.492.667,39</text:p>
          </table:table-cell>
          <table:table-cell office:value-type="float" office:value="910717.58" table:style-name="ce13">
            <text:p>910.717,58</text:p>
          </table:table-cell>
          <table:table-cell office:value-type="float" office:value="401707.07" table:style-name="ce13">
            <text:p>401.707,07</text:p>
          </table:table-cell>
          <table:table-cell office:value-type="float" office:value="42696.61" table:style-name="ce13">
            <text:p>42.696,61</text:p>
          </table:table-cell>
          <table:table-cell office:value-type="float" office:value="49455465.189999998" table:style-name="ce13">
            <text:p>49.455.465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2</text:p>
          </table:table-cell>
          <table:table-cell office:value-type="string" table:style-name="ce2">
            <text:p>Assistenza specialistica ambulatoriale - Attività prodotta in ambito ospedaliero - diagnostica strumentale</text:p>
          </table:table-cell>
          <table:table-cell office:value-type="float" office:value="4620966.04" table:style-name="ce13">
            <text:p>4.620.966,04</text:p>
          </table:table-cell>
          <table:table-cell office:value-type="float" office:value="209329.91" table:style-name="ce13">
            <text:p>209.329,91</text:p>
          </table:table-cell>
          <table:table-cell office:value-type="float" office:value="23537.46" table:style-name="ce13">
            <text:p>23.537,46</text:p>
          </table:table-cell>
          <table:table-cell office:value-type="float" office:value="3347931.06" table:style-name="ce13">
            <text:p>3.347.931,06</text:p>
          </table:table-cell>
          <table:table-cell office:value-type="float" office:value="6340249.0099999998" table:style-name="ce13">
            <text:p>6.340.249,01</text:p>
          </table:table-cell>
          <table:table-cell office:value-type="float" office:value="20765267.77" table:style-name="ce13">
            <text:p>20.765.267,77</text:p>
          </table:table-cell>
          <table:table-cell office:value-type="float" office:value="140762.10999999999" table:style-name="ce13">
            <text:p>140.762,11</text:p>
          </table:table-cell>
          <table:table-cell office:value-type="float" office:value="2474151.84" table:style-name="ce13">
            <text:p>2.474.151,84</text:p>
          </table:table-cell>
          <table:table-cell office:value-type="float" office:value="1188409.27" table:style-name="ce13">
            <text:p>1.188.409,27</text:p>
          </table:table-cell>
          <table:table-cell office:value-type="float" office:value="2731146.35" table:style-name="ce13">
            <text:p>2.731.146,35</text:p>
          </table:table-cell>
          <table:table-cell office:value-type="float" office:value="1411141.55" table:style-name="ce13">
            <text:p>1.411.141,55</text:p>
          </table:table-cell>
          <table:table-cell office:value-type="float" office:value="622264.64" table:style-name="ce13">
            <text:p>622.264,64</text:p>
          </table:table-cell>
          <table:table-cell office:value-type="float" office:value="66157.679999999993" table:style-name="ce13">
            <text:p>66.157,68</text:p>
          </table:table-cell>
          <table:table-cell office:value-type="float" office:value="43941314.689999998" table:style-name="ce13">
            <text:p>43.941.314,6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3</text:p>
          </table:table-cell>
          <table:table-cell office:value-type="string" table:style-name="ce2">
            <text:p>Assistenza specialistica ambulatoriale - Attività prodotta in ambito ospedaliero - attività clinica</text:p>
          </table:table-cell>
          <table:table-cell office:value-type="float" office:value="7918251.9199999999" table:style-name="ce13">
            <text:p>7.918.251,92</text:p>
          </table:table-cell>
          <table:table-cell office:value-type="float" office:value="554480.19999999995" table:style-name="ce13">
            <text:p>554.480,20</text:p>
          </table:table-cell>
          <table:table-cell office:value-type="float" office:value="47924.46" table:style-name="ce13">
            <text:p>47.924,46</text:p>
          </table:table-cell>
          <table:table-cell office:value-type="float" office:value="15711679.48" table:style-name="ce13">
            <text:p>15.711.679,48</text:p>
          </table:table-cell>
          <table:table-cell office:value-type="float" office:value="12214904.949999999" table:style-name="ce13">
            <text:p>12.214.904,95</text:p>
          </table:table-cell>
          <table:table-cell office:value-type="float" office:value="39726770.640000001" table:style-name="ce13">
            <text:p>39.726.770,64</text:p>
          </table:table-cell>
          <table:table-cell office:value-type="float" office:value="268404.46999999997" table:style-name="ce13">
            <text:p>268.404,47</text:p>
          </table:table-cell>
          <table:table-cell office:value-type="float" office:value="4198881" table:style-name="ce13">
            <text:p>4.198.881,00</text:p>
          </table:table-cell>
          <table:table-cell office:value-type="float" office:value="2653198.6800000002" table:style-name="ce13">
            <text:p>2.653.198,68</text:p>
          </table:table-cell>
          <table:table-cell office:value-type="float" office:value="5321046.62" table:style-name="ce13">
            <text:p>5.321.046,62</text:p>
          </table:table-cell>
          <table:table-cell office:value-type="float" office:value="2690757.52" table:style-name="ce13">
            <text:p>2.690.757,52</text:p>
          </table:table-cell>
          <table:table-cell office:value-type="float" office:value="1186531.03" table:style-name="ce13">
            <text:p>1.186.531,03</text:p>
          </table:table-cell>
          <table:table-cell office:value-type="float" office:value="126149.13" table:style-name="ce13">
            <text:p>126.149,13</text:p>
          </table:table-cell>
          <table:table-cell office:value-type="float" office:value="92618980.099999994" table:style-name="ce13">
            <text:p>92.618.980,1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4</text:p>
          </table:table-cell>
          <table:table-cell office:value-type="string" table:style-name="ce2">
            <text:p>Assistenza specialistica ambulatoriale - Attività prodotta in ambito ospedaliero - farmaci ad alto costo rimborsati extra-tariffa</text:p>
          </table:table-cell>
          <table:table-cell office:value-type="float" office:value="4896650.16" table:style-name="ce13">
            <text:p>4.896.65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96650.16" table:style-name="ce13">
            <text:p>4.896.650,1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15</text:p>
          </table:table-cell>
          <table:table-cell office:value-type="string" table:style-name="ce2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G120</text:p>
          </table:table-cell>
          <table:table-cell office:value-type="string" table:style-name="ce15">
            <text:p>Assistenza specialistica ambulatoriale - Attività prodotta in ambito distrettuale e da terzi</text:p>
          </table:table-cell>
          <table:table-cell office:value-type="float" office:value="1339956.08" table:style-name="ce16">
            <text:p>1.339.956,08</text:p>
          </table:table-cell>
          <table:table-cell office:value-type="float" office:value="231882.71" table:style-name="ce16">
            <text:p>231.882,71</text:p>
          </table:table-cell>
          <table:table-cell office:value-type="float" office:value="139777143.83000001" table:style-name="ce16">
            <text:p>139.777.143,83</text:p>
          </table:table-cell>
          <table:table-cell office:value-type="float" office:value="1929704.74" table:style-name="ce16">
            <text:p>1.929.704,74</text:p>
          </table:table-cell>
          <table:table-cell office:value-type="float" office:value="2214768.2799999998" table:style-name="ce16">
            <text:p>2.214.768,28</text:p>
          </table:table-cell>
          <table:table-cell office:value-type="float" office:value="11252903.33" table:style-name="ce16">
            <text:p>11.252.903,33</text:p>
          </table:table-cell>
          <table:table-cell office:value-type="float" office:value="136051.64000000001" table:style-name="ce16">
            <text:p>136.051,64</text:p>
          </table:table-cell>
          <table:table-cell office:value-type="float" office:value="1770938.83" table:style-name="ce16">
            <text:p>1.770.938,83</text:p>
          </table:table-cell>
          <table:table-cell office:value-type="float" office:value="1706128.55" table:style-name="ce16">
            <text:p>1.706.128,55</text:p>
          </table:table-cell>
          <table:table-cell office:value-type="float" office:value="316445.15000000002" table:style-name="ce16">
            <text:p>316.445,15</text:p>
          </table:table-cell>
          <table:table-cell office:value-type="float" office:value="1446591.38" table:style-name="ce16">
            <text:p>1.446.591,38</text:p>
          </table:table-cell>
          <table:table-cell office:value-type="float" office:value="1666951.49" table:style-name="ce16">
            <text:p>1.666.951,49</text:p>
          </table:table-cell>
          <table:table-cell office:value-type="float" office:value="66660.399999999994" table:style-name="ce16">
            <text:p>66.660,40</text:p>
          </table:table-cell>
          <table:table-cell office:value-type="float" office:value="163856126.41" table:style-name="ce16">
            <text:p>163.856.126,4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1</text:p>
          </table:table-cell>
          <table:table-cell office:value-type="string" table:style-name="ce2">
            <text:p>Assistenza specialistica ambulatoriale - <text:s/>Attività prodotta in ambito distrettuale e da terzi - attività di laboratorio<text:s/></text:p>
          </table:table-cell>
          <table:table-cell office:value-type="float" office:value="328759.34000000003" table:style-name="ce13">
            <text:p>328.759,34</text:p>
          </table:table-cell>
          <table:table-cell office:value-type="float" office:value="25552.59" table:style-name="ce13">
            <text:p>25.552,59</text:p>
          </table:table-cell>
          <table:table-cell office:value-type="float" office:value="3429424.68" table:style-name="ce13">
            <text:p>3.429.424,68</text:p>
          </table:table-cell>
          <table:table-cell office:value-type="float" office:value="7569.2" table:style-name="ce13">
            <text:p>7.569,20</text:p>
          </table:table-cell>
          <table:table-cell office:value-type="float" office:value="78182.47" table:style-name="ce13">
            <text:p>78.182,47</text:p>
          </table:table-cell>
          <table:table-cell office:value-type="float" office:value="828964.63" table:style-name="ce13">
            <text:p>828.964,63</text:p>
          </table:table-cell>
          <table:table-cell office:value-type="float" office:value="5171.7700000000004" table:style-name="ce13">
            <text:p>5.171,77</text:p>
          </table:table-cell>
          <table:table-cell office:value-type="float" office:value="159385.98000000001" table:style-name="ce13">
            <text:p>159.385,98</text:p>
          </table:table-cell>
          <table:table-cell office:value-type="float" office:value="62421.18" table:style-name="ce13">
            <text:p>62.421,18</text:p>
          </table:table-cell>
          <table:table-cell office:value-type="float" office:value="10784.34" table:style-name="ce13">
            <text:p>10.784,34</text:p>
          </table:table-cell>
          <table:table-cell office:value-type="float" office:value="55204.87" table:style-name="ce13">
            <text:p>55.204,87</text:p>
          </table:table-cell>
          <table:table-cell office:value-type="float" office:value="23786.400000000001" table:style-name="ce13">
            <text:p>23.786,40</text:p>
          </table:table-cell>
          <table:table-cell office:value-type="float" office:value="2533.98" table:style-name="ce13">
            <text:p>2.533,98</text:p>
          </table:table-cell>
          <table:table-cell office:value-type="float" office:value="5017741.43" table:style-name="ce13">
            <text:p>5.017.741,4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2</text:p>
          </table:table-cell>
          <table:table-cell office:value-type="string" table:style-name="ce2">
            <text:p>Assistenza specialistica ambulatoriale - <text:s/>Attività prodotta in ambito distrettuale e da terzi - diagnostica strumentale</text:p>
          </table:table-cell>
          <table:table-cell office:value-type="float" office:value="3814.42" table:style-name="ce13">
            <text:p>3.814,42</text:p>
          </table:table-cell>
          <table:table-cell office:value-type="float" office:value="11689.1" table:style-name="ce13">
            <text:p>11.689,10</text:p>
          </table:table-cell>
          <table:table-cell office:value-type="float" office:value="12288063.16" table:style-name="ce13">
            <text:p>12.288.063,16</text:p>
          </table:table-cell>
          <table:table-cell office:value-type="float" office:value="64788.09" table:style-name="ce13">
            <text:p>64.788,09</text:p>
          </table:table-cell>
          <table:table-cell office:value-type="float" office:value="70325.149999999994" table:style-name="ce13">
            <text:p>70.325,15</text:p>
          </table:table-cell>
          <table:table-cell office:value-type="float" office:value="851250.98" table:style-name="ce13">
            <text:p>851.250,98</text:p>
          </table:table-cell>
          <table:table-cell office:value-type="float" office:value="4660.76" table:style-name="ce13">
            <text:p>4.660,76</text:p>
          </table:table-cell>
          <table:table-cell office:value-type="float" office:value="39415.75" table:style-name="ce13">
            <text:p>39.415,75</text:p>
          </table:table-cell>
          <table:table-cell office:value-type="float" office:value="56252.44" table:style-name="ce13">
            <text:p>56.252,44</text:p>
          </table:table-cell>
          <table:table-cell office:value-type="float" office:value="38501.269999999997" table:style-name="ce13">
            <text:p>38.501,27</text:p>
          </table:table-cell>
          <table:table-cell office:value-type="float" office:value="49529.17" table:style-name="ce13">
            <text:p>49.529,17</text:p>
          </table:table-cell>
          <table:table-cell office:value-type="float" office:value="21436.14" table:style-name="ce13">
            <text:p>21.436,14</text:p>
          </table:table-cell>
          <table:table-cell office:value-type="float" office:value="2283.6" table:style-name="ce13">
            <text:p>2.283,60</text:p>
          </table:table-cell>
          <table:table-cell office:value-type="float" office:value="13502010.029999999" table:style-name="ce13">
            <text:p>13.502.010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3</text:p>
          </table:table-cell>
          <table:table-cell office:value-type="string" table:style-name="ce2">
            <text:p>Assistenza specialistica ambulatoriale - <text:s/>Attività prodotta in ambito distrettuale e da terzi - attività clinica</text:p>
          </table:table-cell>
          <table:table-cell office:value-type="float" office:value="1007382.32" table:style-name="ce13">
            <text:p>1.007.382,32</text:p>
          </table:table-cell>
          <table:table-cell office:value-type="float" office:value="194641.02" table:style-name="ce13">
            <text:p>194.641,02</text:p>
          </table:table-cell>
          <table:table-cell office:value-type="float" office:value="92169519.680000007" table:style-name="ce13">
            <text:p>92.169.519,68</text:p>
          </table:table-cell>
          <table:table-cell office:value-type="float" office:value="1857347.45" table:style-name="ce13">
            <text:p>1.857.347,45</text:p>
          </table:table-cell>
          <table:table-cell office:value-type="float" office:value="2066260.66" table:style-name="ce13">
            <text:p>2.066.260,66</text:p>
          </table:table-cell>
          <table:table-cell office:value-type="float" office:value="9572687.7200000007" table:style-name="ce13">
            <text:p>9.572.687,72</text:p>
          </table:table-cell>
          <table:table-cell office:value-type="float" office:value="126219.11" table:style-name="ce13">
            <text:p>126.219,11</text:p>
          </table:table-cell>
          <table:table-cell office:value-type="float" office:value="1572137.1" table:style-name="ce13">
            <text:p>1.572.137,10</text:p>
          </table:table-cell>
          <table:table-cell office:value-type="float" office:value="1587454.93" table:style-name="ce13">
            <text:p>1.587.454,93</text:p>
          </table:table-cell>
          <table:table-cell office:value-type="float" office:value="267159.53999999998" table:style-name="ce13">
            <text:p>267.159,54</text:p>
          </table:table-cell>
          <table:table-cell office:value-type="float" office:value="1341857.3400000001" table:style-name="ce13">
            <text:p>1.341.857,34</text:p>
          </table:table-cell>
          <table:table-cell office:value-type="float" office:value="1621728.95" table:style-name="ce13">
            <text:p>1.621.728,95</text:p>
          </table:table-cell>
          <table:table-cell office:value-type="float" office:value="61842.82" table:style-name="ce13">
            <text:p>61.842,82</text:p>
          </table:table-cell>
          <table:table-cell office:value-type="float" office:value="113446238.64" table:style-name="ce13">
            <text:p>113.446.238,6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4</text:p>
          </table:table-cell>
          <table:table-cell office:value-type="string" table:style-name="ce2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90136.309999999" table:style-name="ce13">
            <text:p>31.890.136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90136.309999999" table:style-name="ce13">
            <text:p>31.890.136,3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25</text:p>
          </table:table-cell>
          <table:table-cell office:value-type="string" table:style-name="ce2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G130</text:p>
          </table:table-cell>
          <table:table-cell office:value-type="string" table:style-name="ce2">
            <text:p>Assistenza specialistica ambulatoriale - trasporto ut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57994.9299999997" table:style-name="ce13">
            <text:p>7.857.994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57994.9299999997" table:style-name="ce13">
            <text:p>7.857.994,9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H100</text:p>
          </table:table-cell>
          <table:table-cell office:value-type="string" table:style-name="ce10">
            <text:p>Assistenza sociosanitaria distrettuale, domiciliare e territoriale</text:p>
          </table:table-cell>
          <table:table-cell office:value-type="float" office:value="1777082.31" table:style-name="ce11">
            <text:p>1.777.082,31</text:p>
          </table:table-cell>
          <table:table-cell office:value-type="float" office:value="466625.43" table:style-name="ce11">
            <text:p>466.625,43</text:p>
          </table:table-cell>
          <table:table-cell office:value-type="float" office:value="32764811.93" table:style-name="ce11">
            <text:p>32.764.811,93</text:p>
          </table:table-cell>
          <table:table-cell office:value-type="float" office:value="12717174.130000001" table:style-name="ce11">
            <text:p>12.717.174,13</text:p>
          </table:table-cell>
          <table:table-cell office:value-type="float" office:value="9194263.0700000003" table:style-name="ce11">
            <text:p>9.194.263,07</text:p>
          </table:table-cell>
          <table:table-cell office:value-type="float" office:value="65945346.240000002" table:style-name="ce11">
            <text:p>65.945.346,24</text:p>
          </table:table-cell>
          <table:table-cell office:value-type="float" office:value="405816.44" table:style-name="ce11">
            <text:p>405.816,44</text:p>
          </table:table-cell>
          <table:table-cell office:value-type="float" office:value="2344319.13" table:style-name="ce11">
            <text:p>2.344.319,13</text:p>
          </table:table-cell>
          <table:table-cell office:value-type="float" office:value="5112849.29" table:style-name="ce11">
            <text:p>5.112.849,29</text:p>
          </table:table-cell>
          <table:table-cell office:value-type="float" office:value="2246702.33" table:style-name="ce11">
            <text:p>2.246.702,33</text:p>
          </table:table-cell>
          <table:table-cell office:value-type="float" office:value="4241088.6500000004" table:style-name="ce11">
            <text:p>4.241.088,65</text:p>
          </table:table-cell>
          <table:table-cell office:value-type="float" office:value="2029241.27" table:style-name="ce11">
            <text:p>2.029.241,27</text:p>
          </table:table-cell>
          <table:table-cell office:value-type="float" office:value="198832.34" table:style-name="ce11">
            <text:p>198.832,34</text:p>
          </table:table-cell>
          <table:table-cell office:value-type="float" office:value="139444152.56" table:style-name="ce11">
            <text:p>139.444.152,5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2H110</text:p>
          </table:table-cell>
          <table:table-cell office:value-type="string" table:style-name="ce15">
            <text:p>Assistenza sociosanitaria distrettuale, domiciliare e territoriale - Cure domiciliari</text:p>
          </table:table-cell>
          <table:table-cell office:value-type="float" office:value="1493788.67" table:style-name="ce16">
            <text:p>1.493.788,67</text:p>
          </table:table-cell>
          <table:table-cell office:value-type="float" office:value="137887.54999999999" table:style-name="ce16">
            <text:p>137.887,55</text:p>
          </table:table-cell>
          <table:table-cell office:value-type="float" office:value="14198688.960000001" table:style-name="ce16">
            <text:p>14.198.688,96</text:p>
          </table:table-cell>
          <table:table-cell office:value-type="float" office:value="7861025.5899999999" table:style-name="ce16">
            <text:p>7.861.025,59</text:p>
          </table:table-cell>
          <table:table-cell office:value-type="float" office:value="2298459.98" table:style-name="ce16">
            <text:p>2.298.459,98</text:p>
          </table:table-cell>
          <table:table-cell office:value-type="float" office:value="14699768.49" table:style-name="ce16">
            <text:p>14.699.768,49</text:p>
          </table:table-cell>
          <table:table-cell office:value-type="float" office:value="87722.53" table:style-name="ce16">
            <text:p>87.722,53</text:p>
          </table:table-cell>
          <table:table-cell office:value-type="float" office:value="777575.88" table:style-name="ce16">
            <text:p>777.575,88</text:p>
          </table:table-cell>
          <table:table-cell office:value-type="float" office:value="1583522.75" table:style-name="ce16">
            <text:p>1.583.522,75</text:p>
          </table:table-cell>
          <table:table-cell office:value-type="float" office:value="584392.13" table:style-name="ce16">
            <text:p>584.392,13</text:p>
          </table:table-cell>
          <table:table-cell office:value-type="float" office:value="916771" table:style-name="ce16">
            <text:p>916.771,00</text:p>
          </table:table-cell>
          <table:table-cell office:value-type="float" office:value="403456.1" table:style-name="ce16">
            <text:p>403.456,10</text:p>
          </table:table-cell>
          <table:table-cell office:value-type="float" office:value="42980.41" table:style-name="ce16">
            <text:p>42.980,41</text:p>
          </table:table-cell>
          <table:table-cell office:value-type="float" office:value="45086040.039999999" table:style-name="ce16">
            <text:p>45.086.040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11</text:p>
          </table:table-cell>
          <table:table-cell office:value-type="string" table:style-name="ce2">
            <text:p>Cure domiciliari</text:p>
          </table:table-cell>
          <table:table-cell office:value-type="float" office:value="904715.36" table:style-name="ce13">
            <text:p>904.715,36</text:p>
          </table:table-cell>
          <table:table-cell office:value-type="float" office:value="94550.07" table:style-name="ce13">
            <text:p>94.550,07</text:p>
          </table:table-cell>
          <table:table-cell office:value-type="float" office:value="13298939.42" table:style-name="ce13">
            <text:p>13.298.939,42</text:p>
          </table:table-cell>
          <table:table-cell office:value-type="float" office:value="7625352.8600000003" table:style-name="ce13">
            <text:p>7.625.352,86</text:p>
          </table:table-cell>
          <table:table-cell office:value-type="float" office:value="1670952.63" table:style-name="ce13">
            <text:p>1.670.952,63</text:p>
          </table:table-cell>
          <table:table-cell office:value-type="float" office:value="10656749.07" table:style-name="ce13">
            <text:p>10.656.749,07</text:p>
          </table:table-cell>
          <table:table-cell office:value-type="float" office:value="63946.49" table:style-name="ce13">
            <text:p>63.946,49</text:p>
          </table:table-cell>
          <table:table-cell office:value-type="float" office:value="624875.59" table:style-name="ce13">
            <text:p>624.875,59</text:p>
          </table:table-cell>
          <table:table-cell office:value-type="float" office:value="1153822.25" table:style-name="ce13">
            <text:p>1.153.822,25</text:p>
          </table:table-cell>
          <table:table-cell office:value-type="float" office:value="503666.83" table:style-name="ce13">
            <text:p>503.666,83</text:p>
          </table:table-cell>
          <table:table-cell office:value-type="float" office:value="668289.48" table:style-name="ce13">
            <text:p>668.289,48</text:p>
          </table:table-cell>
          <table:table-cell office:value-type="float" office:value="294103.40000000002" table:style-name="ce13">
            <text:p>294.103,40</text:p>
          </table:table-cell>
          <table:table-cell office:value-type="float" office:value="31331" table:style-name="ce13">
            <text:p>31.331,00</text:p>
          </table:table-cell>
          <table:table-cell office:value-type="float" office:value="37591294.450000003" table:style-name="ce13">
            <text:p>37.591.294,4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12</text:p>
          </table:table-cell>
          <table:table-cell office:value-type="string" table:style-name="ce2">
            <text:p>Cure palliative domiciliari</text:p>
          </table:table-cell>
          <table:table-cell office:value-type="float" office:value="589073.31000000006" table:style-name="ce13">
            <text:p>589.073,31</text:p>
          </table:table-cell>
          <table:table-cell office:value-type="float" office:value="43337.48" table:style-name="ce13">
            <text:p>43.337,48</text:p>
          </table:table-cell>
          <table:table-cell office:value-type="float" office:value="899749.54" table:style-name="ce13">
            <text:p>899.749,54</text:p>
          </table:table-cell>
          <table:table-cell office:value-type="float" office:value="235672.73" table:style-name="ce13">
            <text:p>235.672,73</text:p>
          </table:table-cell>
          <table:table-cell office:value-type="float" office:value="627507.35" table:style-name="ce13">
            <text:p>627.507,35</text:p>
          </table:table-cell>
          <table:table-cell office:value-type="float" office:value="4043019.42" table:style-name="ce13">
            <text:p>4.043.019,42</text:p>
          </table:table-cell>
          <table:table-cell office:value-type="float" office:value="23776.04" table:style-name="ce13">
            <text:p>23.776,04</text:p>
          </table:table-cell>
          <table:table-cell office:value-type="float" office:value="152700.29" table:style-name="ce13">
            <text:p>152.700,29</text:p>
          </table:table-cell>
          <table:table-cell office:value-type="float" office:value="429700.5" table:style-name="ce13">
            <text:p>429.700,50</text:p>
          </table:table-cell>
          <table:table-cell office:value-type="float" office:value="80725.3" table:style-name="ce13">
            <text:p>80.725,30</text:p>
          </table:table-cell>
          <table:table-cell office:value-type="float" office:value="248481.52" table:style-name="ce13">
            <text:p>248.481,52</text:p>
          </table:table-cell>
          <table:table-cell office:value-type="float" office:value="109352.7" table:style-name="ce13">
            <text:p>109.352,70</text:p>
          </table:table-cell>
          <table:table-cell office:value-type="float" office:value="11649.41" table:style-name="ce13">
            <text:p>11.649,41</text:p>
          </table:table-cell>
          <table:table-cell office:value-type="float" office:value="7494745.5899999999" table:style-name="ce13">
            <text:p>7.494.745,5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20</text:p>
          </table:table-cell>
          <table:table-cell office:value-type="string" table:style-name="ce2">
            <text:p>Assistenza sociosanitaria distrettuale, domiciliare e territoriale - Assistenza ai minori, donne, coppie, famiglia (consultori)</text:p>
          </table:table-cell>
          <table:table-cell office:value-type="float" office:value="200606.1" table:style-name="ce13">
            <text:p>200.606,10</text:p>
          </table:table-cell>
          <table:table-cell office:value-type="float" office:value="87104.34" table:style-name="ce13">
            <text:p>87.104,34</text:p>
          </table:table-cell>
          <table:table-cell office:value-type="float" office:value="1825586.93" table:style-name="ce13">
            <text:p>1.825.586,93</text:p>
          </table:table-cell>
          <table:table-cell office:value-type="float" office:value="855760.97" table:style-name="ce13">
            <text:p>855.760,97</text:p>
          </table:table-cell>
          <table:table-cell office:value-type="float" office:value="1487389.77" table:style-name="ce13">
            <text:p>1.487.389,77</text:p>
          </table:table-cell>
          <table:table-cell office:value-type="float" office:value="7784168.5599999996" table:style-name="ce13">
            <text:p>7.784.168,56</text:p>
          </table:table-cell>
          <table:table-cell office:value-type="float" office:value="54256.25" table:style-name="ce13">
            <text:p>54.256,25</text:p>
          </table:table-cell>
          <table:table-cell office:value-type="float" office:value="279906.19" table:style-name="ce13">
            <text:p>279.906,19</text:p>
          </table:table-cell>
          <table:table-cell office:value-type="float" office:value="980566.25" table:style-name="ce13">
            <text:p>980.566,25</text:p>
          </table:table-cell>
          <table:table-cell office:value-type="float" office:value="295910.28999999998" table:style-name="ce13">
            <text:p>295.910,29</text:p>
          </table:table-cell>
          <table:table-cell office:value-type="float" office:value="567027.69999999995" table:style-name="ce13">
            <text:p>567.027,70</text:p>
          </table:table-cell>
          <table:table-cell office:value-type="float" office:value="346735.93" table:style-name="ce13">
            <text:p>346.735,93</text:p>
          </table:table-cell>
          <table:table-cell office:value-type="float" office:value="26583.61" table:style-name="ce13">
            <text:p>26.583,61</text:p>
          </table:table-cell>
          <table:table-cell office:value-type="float" office:value="14791602.890000001" table:style-name="ce13">
            <text:p>14.791.602,8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30</text:p>
          </table:table-cell>
          <table:table-cell office:value-type="string" table:style-name="ce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395.67" table:style-name="ce13">
            <text:p>4.395,67</text:p>
          </table:table-cell>
          <table:table-cell office:value-type="float" office:value="76046.06" table:style-name="ce13">
            <text:p>76.046,06</text:p>
          </table:table-cell>
          <table:table-cell office:value-type="float" office:value="3781159.17" table:style-name="ce13">
            <text:p>3.781.159,17</text:p>
          </table:table-cell>
          <table:table-cell office:value-type="float" office:value="174082.12" table:style-name="ce13">
            <text:p>174.082,12</text:p>
          </table:table-cell>
          <table:table-cell office:value-type="float" office:value="1400618.82" table:style-name="ce13">
            <text:p>1.400.618,82</text:p>
          </table:table-cell>
          <table:table-cell office:value-type="float" office:value="10506105.789999999" table:style-name="ce13">
            <text:p>10.506.105,79</text:p>
          </table:table-cell>
          <table:table-cell office:value-type="float" office:value="65493.73" table:style-name="ce13">
            <text:p>65.493,73</text:p>
          </table:table-cell>
          <table:table-cell office:value-type="float" office:value="161742.87" table:style-name="ce13">
            <text:p>161.742,87</text:p>
          </table:table-cell>
          <table:table-cell office:value-type="float" office:value="640881.9" table:style-name="ce13">
            <text:p>640.881,90</text:p>
          </table:table-cell>
          <table:table-cell office:value-type="float" office:value="379408.31" table:style-name="ce13">
            <text:p>379.408,31</text:p>
          </table:table-cell>
          <table:table-cell office:value-type="float" office:value="684469.71" table:style-name="ce13">
            <text:p>684.469,71</text:p>
          </table:table-cell>
          <table:table-cell office:value-type="float" office:value="320579.84000000003" table:style-name="ce13">
            <text:p>320.579,84</text:p>
          </table:table-cell>
          <table:table-cell office:value-type="float" office:value="32089.57" table:style-name="ce13">
            <text:p>32.089,57</text:p>
          </table:table-cell>
          <table:table-cell office:value-type="float" office:value="18227073.559999999" table:style-name="ce13">
            <text:p>18.227.073,5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40</text:p>
          </table:table-cell>
          <table:table-cell office:value-type="string" table:style-name="ce2">
            <text:p>Assistenza sociosanitaria distrettuale, domiciliare e territoriale - Assistenza a persone con disturbi mentali<text:s/></text:p>
          </table:table-cell>
          <table:table-cell office:value-type="float" office:value="15353.56" table:style-name="ce13">
            <text:p>15.353,56</text:p>
          </table:table-cell>
          <table:table-cell office:value-type="float" office:value="125504.16" table:style-name="ce13">
            <text:p>125.504,16</text:p>
          </table:table-cell>
          <table:table-cell office:value-type="float" office:value="5164965.47" table:style-name="ce13">
            <text:p>5.164.965,47</text:p>
          </table:table-cell>
          <table:table-cell office:value-type="float" office:value="799016.68" table:style-name="ce13">
            <text:p>799.016,68</text:p>
          </table:table-cell>
          <table:table-cell office:value-type="float" office:value="3159609.25" table:style-name="ce13">
            <text:p>3.159.609,25</text:p>
          </table:table-cell>
          <table:table-cell office:value-type="float" office:value="26990057.510000002" table:style-name="ce13">
            <text:p>26.990.057,51</text:p>
          </table:table-cell>
          <table:table-cell office:value-type="float" office:value="167334.32" table:style-name="ce13">
            <text:p>167.334,32</text:p>
          </table:table-cell>
          <table:table-cell office:value-type="float" office:value="787592.19" table:style-name="ce13">
            <text:p>787.592,19</text:p>
          </table:table-cell>
          <table:table-cell office:value-type="float" office:value="1627023.82" table:style-name="ce13">
            <text:p>1.627.023,82</text:p>
          </table:table-cell>
          <table:table-cell office:value-type="float" office:value="936281.59" table:style-name="ce13">
            <text:p>936.281,59</text:p>
          </table:table-cell>
          <table:table-cell office:value-type="float" office:value="1748797.46" table:style-name="ce13">
            <text:p>1.748.797,46</text:p>
          </table:table-cell>
          <table:table-cell office:value-type="float" office:value="807584.45" table:style-name="ce13">
            <text:p>807.584,45</text:p>
          </table:table-cell>
          <table:table-cell office:value-type="float" office:value="81987.789999999994" table:style-name="ce13">
            <text:p>81.987,79</text:p>
          </table:table-cell>
          <table:table-cell office:value-type="float" office:value="42411108.25" table:style-name="ce13">
            <text:p>42.411.108,2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50</text:p>
          </table:table-cell>
          <table:table-cell office:value-type="string" table:style-name="ce2">
            <text:p>Assistenza sociosanitaria distrettuale, domiciliare e territoriale - Assistenza alle persone con disabilità<text:s/></text:p>
          </table:table-cell>
          <table:table-cell office:value-type="float" office:value="64.27" table:style-name="ce13">
            <text:p>64,27</text:p>
          </table:table-cell>
          <table:table-cell office:value-type="float" office:value="1147.05" table:style-name="ce13">
            <text:p>1.147,05</text:p>
          </table:table-cell>
          <table:table-cell office:value-type="float" office:value="6186430.6100000003" table:style-name="ce13">
            <text:p>6.186.430,61</text:p>
          </table:table-cell>
          <table:table-cell office:value-type="float" office:value="2340801.0099999998" table:style-name="ce13">
            <text:p>2.340.801,01</text:p>
          </table:table-cell>
          <table:table-cell office:value-type="float" office:value="27047.54" table:style-name="ce13">
            <text:p>27.047,54</text:p>
          </table:table-cell>
          <table:table-cell office:value-type="float" office:value="76302.59" table:style-name="ce13">
            <text:p>76.302,59</text:p>
          </table:table-cell>
          <table:table-cell office:value-type="float" office:value="1696.53" table:style-name="ce13">
            <text:p>1.696,53</text:p>
          </table:table-cell>
          <table:table-cell office:value-type="float" office:value="206919.55" table:style-name="ce13">
            <text:p>206.919,55</text:p>
          </table:table-cell>
          <table:table-cell office:value-type="float" office:value="20298.22" table:style-name="ce13">
            <text:p>20.298,22</text:p>
          </table:table-cell>
          <table:table-cell office:value-type="float" office:value="4907.12" table:style-name="ce13">
            <text:p>4.907,12</text:p>
          </table:table-cell>
          <table:table-cell office:value-type="float" office:value="17674.150000000001" table:style-name="ce13">
            <text:p>17.674,15</text:p>
          </table:table-cell>
          <table:table-cell office:value-type="float" office:value="7778.11" table:style-name="ce13">
            <text:p>7.778,11</text:p>
          </table:table-cell>
          <table:table-cell office:value-type="float" office:value="828.61" table:style-name="ce13">
            <text:p>828,61</text:p>
          </table:table-cell>
          <table:table-cell office:value-type="float" office:value="8891895.3599999994" table:style-name="ce13">
            <text:p>8.891.895,3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H160</text:p>
          </table:table-cell>
          <table:table-cell office:value-type="string" table:style-name="ce2">
            <text:p>Assistenza sociosanitaria distrettuale, domiciliare e territoriale - Assistenza alle persone con dipendenze patologich</text:p>
          </table:table-cell>
          <table:table-cell office:value-type="float" office:value="62874.04" table:style-name="ce13">
            <text:p>62.874,04</text:p>
          </table:table-cell>
          <table:table-cell office:value-type="float" office:value="38936.269999999997" table:style-name="ce13">
            <text:p>38.936,27</text:p>
          </table:table-cell>
          <table:table-cell office:value-type="float" office:value="1607980.79" table:style-name="ce13">
            <text:p>1.607.980,79</text:p>
          </table:table-cell>
          <table:table-cell office:value-type="float" office:value="686487.76" table:style-name="ce13">
            <text:p>686.487,76</text:p>
          </table:table-cell>
          <table:table-cell office:value-type="float" office:value="821137.71" table:style-name="ce13">
            <text:p>821.137,71</text:p>
          </table:table-cell>
          <table:table-cell office:value-type="float" office:value="5888943.2999999998" table:style-name="ce13">
            <text:p>5.888.943,30</text:p>
          </table:table-cell>
          <table:table-cell office:value-type="float" office:value="29313.08" table:style-name="ce13">
            <text:p>29.313,08</text:p>
          </table:table-cell>
          <table:table-cell office:value-type="float" office:value="130582.45" table:style-name="ce13">
            <text:p>130.582,45</text:p>
          </table:table-cell>
          <table:table-cell office:value-type="float" office:value="260556.35" table:style-name="ce13">
            <text:p>260.556,35</text:p>
          </table:table-cell>
          <table:table-cell office:value-type="float" office:value="45802.89" table:style-name="ce13">
            <text:p>45.802,89</text:p>
          </table:table-cell>
          <table:table-cell office:value-type="float" office:value="306348.63" table:style-name="ce13">
            <text:p>306.348,63</text:p>
          </table:table-cell>
          <table:table-cell office:value-type="float" office:value="143106.84" table:style-name="ce13">
            <text:p>143.106,84</text:p>
          </table:table-cell>
          <table:table-cell office:value-type="float" office:value="14362.35" table:style-name="ce13">
            <text:p>14.362,35</text:p>
          </table:table-cell>
          <table:table-cell office:value-type="float" office:value="10036432.460000001" table:style-name="ce13">
            <text:p>10.036.432,4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I100</text:p>
          </table:table-cell>
          <table:table-cell office:value-type="string" table:style-name="ce10">
            <text:p>Assistenza <text:s/>sociosanitaria semi-residenziale</text:p>
          </table:table-cell>
          <table:table-cell office:value-type="float" office:value="32014.99" table:style-name="ce11">
            <text:p>32.014,99</text:p>
          </table:table-cell>
          <table:table-cell office:value-type="float" office:value="19507.61" table:style-name="ce11">
            <text:p>19.507,61</text:p>
          </table:table-cell>
          <table:table-cell office:value-type="float" office:value="21391923.109999999" table:style-name="ce11">
            <text:p>21.391.923,11</text:p>
          </table:table-cell>
          <table:table-cell office:value-type="float" office:value="153248.5" table:style-name="ce11">
            <text:p>153.248,50</text:p>
          </table:table-cell>
          <table:table-cell office:value-type="float" office:value="238837.96" table:style-name="ce11">
            <text:p>238.837,96</text:p>
          </table:table-cell>
          <table:table-cell office:value-type="float" office:value="1794612.23" table:style-name="ce11">
            <text:p>1.794.612,23</text:p>
          </table:table-cell>
          <table:table-cell office:value-type="float" office:value="10129.89" table:style-name="ce11">
            <text:p>10.129,89</text:p>
          </table:table-cell>
          <table:table-cell office:value-type="float" office:value="2194285.98" table:style-name="ce11">
            <text:p>2.194.285,98</text:p>
          </table:table-cell>
          <table:table-cell office:value-type="float" office:value="121632.31" table:style-name="ce11">
            <text:p>121.632,31</text:p>
          </table:table-cell>
          <table:table-cell office:value-type="float" office:value="70862.990000000005" table:style-name="ce11">
            <text:p>70.862,99</text:p>
          </table:table-cell>
          <table:table-cell office:value-type="float" office:value="110588.9" table:style-name="ce11">
            <text:p>110.588,90</text:p>
          </table:table-cell>
          <table:table-cell office:value-type="float" office:value="51143.99" table:style-name="ce11">
            <text:p>51.143,99</text:p>
          </table:table-cell>
          <table:table-cell office:value-type="float" office:value="4958.58" table:style-name="ce11">
            <text:p>4.958,58</text:p>
          </table:table-cell>
          <table:table-cell office:value-type="float" office:value="26193747.039999999" table:style-name="ce11">
            <text:p>26.193.747,0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10</text:p>
          </table:table-cell>
          <table:table-cell office:value-type="string" table:style-name="ce2">
            <text:p>Assistenza sociosanitaria semi-residenziale - Assistenza alle persone con disturbi mentali<text:s/></text:p>
          </table:table-cell>
          <table:table-cell office:value-type="float" office:value="247.8" table:style-name="ce13">
            <text:p>247,80</text:p>
          </table:table-cell>
          <table:table-cell office:value-type="float" office:value="93.11" table:style-name="ce13">
            <text:p>93,11</text:p>
          </table:table-cell>
          <table:table-cell office:value-type="float" office:value="114727.4" table:style-name="ce13">
            <text:p>114.727,40</text:p>
          </table:table-cell>
          <table:table-cell office:value-type="float" office:value="0" table:style-name="ce13">
            <text:p>0,00</text:p>
          </table:table-cell>
          <table:table-cell office:value-type="float" office:value="5440.29" table:style-name="ce13">
            <text:p>5.440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508.6" table:style-name="ce13">
            <text:p>120.508,6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20</text:p>
          </table:table-cell>
          <table:table-cell office:value-type="string" table:style-name="ce2">
            <text:p>Assistenza sociosanitaria semi-residenziale - Assistenza alle persone con disabilità<text:s/></text:p>
          </table:table-cell>
          <table:table-cell office:value-type="float" office:value="2362.58" table:style-name="ce13">
            <text:p>2.362,58</text:p>
          </table:table-cell>
          <table:table-cell office:value-type="float" office:value="2058.23" table:style-name="ce13">
            <text:p>2.058,23</text:p>
          </table:table-cell>
          <table:table-cell office:value-type="float" office:value="15237677.220000001" table:style-name="ce13">
            <text:p>15.237.677,22</text:p>
          </table:table-cell>
          <table:table-cell office:value-type="float" office:value="17689.34" table:style-name="ce13">
            <text:p>17.689,34</text:p>
          </table:table-cell>
          <table:table-cell office:value-type="float" office:value="72922.23" table:style-name="ce13">
            <text:p>72.922,23</text:p>
          </table:table-cell>
          <table:table-cell office:value-type="float" office:value="136506.56" table:style-name="ce13">
            <text:p>136.506,56</text:p>
          </table:table-cell>
          <table:table-cell office:value-type="float" office:value="3035.03" table:style-name="ce13">
            <text:p>3.035,03</text:p>
          </table:table-cell>
          <table:table-cell office:value-type="float" office:value="370186.33" table:style-name="ce13">
            <text:p>370.186,33</text:p>
          </table:table-cell>
          <table:table-cell office:value-type="float" office:value="36325.35" table:style-name="ce13">
            <text:p>36.325,35</text:p>
          </table:table-cell>
          <table:table-cell office:value-type="float" office:value="31978.02" table:style-name="ce13">
            <text:p>31.978,02</text:p>
          </table:table-cell>
          <table:table-cell office:value-type="float" office:value="31618.38" table:style-name="ce13">
            <text:p>31.618,38</text:p>
          </table:table-cell>
          <table:table-cell office:value-type="float" office:value="13914.74" table:style-name="ce13">
            <text:p>13.914,74</text:p>
          </table:table-cell>
          <table:table-cell office:value-type="float" office:value="1482.35" table:style-name="ce13">
            <text:p>1.482,35</text:p>
          </table:table-cell>
          <table:table-cell office:value-type="float" office:value="15957756.359999999" table:style-name="ce13">
            <text:p>15.957.756,3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30</text:p>
          </table:table-cell>
          <table:table-cell office:value-type="string" table:style-name="ce2">
            <text:p>Assistenza sociosanitaria semi-residenziale - Assistenza alle persone con dipendenze patologich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488.39" table:style-name="ce13">
            <text:p>222.488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488.39" table:style-name="ce13">
            <text:p>222.488,3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40</text:p>
          </table:table-cell>
          <table:table-cell office:value-type="string" table:style-name="ce2">
            <text:p>Assistenza sociosanitaria semi-residenziale - Assistenza alle persone non autosufficienti</text:p>
          </table:table-cell>
          <table:table-cell office:value-type="float" office:value="28541.54" table:style-name="ce13">
            <text:p>28.541,54</text:p>
          </table:table-cell>
          <table:table-cell office:value-type="float" office:value="14624.98" table:style-name="ce13">
            <text:p>14.624,98</text:p>
          </table:table-cell>
          <table:table-cell office:value-type="float" office:value="4919367.8099999996" table:style-name="ce13">
            <text:p>4.919.367,81</text:p>
          </table:table-cell>
          <table:table-cell office:value-type="float" office:value="135559.16" table:style-name="ce13">
            <text:p>135.559,16</text:p>
          </table:table-cell>
          <table:table-cell office:value-type="float" office:value="134441.60000000001" table:style-name="ce13">
            <text:p>134.441,60</text:p>
          </table:table-cell>
          <table:table-cell office:value-type="float" office:value="1658105.67" table:style-name="ce13">
            <text:p>1.658.105,67</text:p>
          </table:table-cell>
          <table:table-cell office:value-type="float" office:value="7094.86" table:style-name="ce13">
            <text:p>7.094,86</text:p>
          </table:table-cell>
          <table:table-cell office:value-type="float" office:value="1824099.65" table:style-name="ce13">
            <text:p>1.824.099,65</text:p>
          </table:table-cell>
          <table:table-cell office:value-type="float" office:value="85306.96" table:style-name="ce13">
            <text:p>85.306,96</text:p>
          </table:table-cell>
          <table:table-cell office:value-type="float" office:value="38768.46" table:style-name="ce13">
            <text:p>38.768,46</text:p>
          </table:table-cell>
          <table:table-cell office:value-type="float" office:value="78970.52" table:style-name="ce13">
            <text:p>78.970,52</text:p>
          </table:table-cell>
          <table:table-cell office:value-type="float" office:value="37229.25" table:style-name="ce13">
            <text:p>37.229,25</text:p>
          </table:table-cell>
          <table:table-cell office:value-type="float" office:value="3476.23" table:style-name="ce13">
            <text:p>3.476,23</text:p>
          </table:table-cell>
          <table:table-cell office:value-type="float" office:value="8965586.6899999995" table:style-name="ce13">
            <text:p>8.965.586,6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I150</text:p>
          </table:table-cell>
          <table:table-cell office:value-type="string" table:style-name="ce2">
            <text:p>Assistenza sociosanitaria semi-residenziale - Assistenza ai minori con disturbi in ambito neuropsichiatrico e del neurosviluppo</text:p>
          </table:table-cell>
          <table:table-cell office:value-type="float" office:value="863.07" table:style-name="ce13">
            <text:p>863,07</text:p>
          </table:table-cell>
          <table:table-cell office:value-type="float" office:value="2731.29" table:style-name="ce13">
            <text:p>2.731,29</text:p>
          </table:table-cell>
          <table:table-cell office:value-type="float" office:value="897662.29" table:style-name="ce13">
            <text:p>897.662,29</text:p>
          </table:table-cell>
          <table:table-cell office:value-type="float" office:value="0" table:style-name="ce13">
            <text:p>0,00</text:p>
          </table:table-cell>
          <table:table-cell office:value-type="float" office:value="26033.84" table:style-name="ce13">
            <text:p>26.033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.51" table:style-name="ce13">
            <text:p>116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7407" table:style-name="ce13">
            <text:p>927.407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2J100</text:p>
          </table:table-cell>
          <table:table-cell office:value-type="string" table:style-name="ce10">
            <text:p>Assistenza <text:s/>sociosanitaria residenziale</text:p>
          </table:table-cell>
          <table:table-cell office:value-type="float" office:value="1326207.19" table:style-name="ce11">
            <text:p>1.326.207,19</text:p>
          </table:table-cell>
          <table:table-cell office:value-type="float" office:value="64274.29" table:style-name="ce11">
            <text:p>64.274,29</text:p>
          </table:table-cell>
          <table:table-cell office:value-type="float" office:value="129882364.18000001" table:style-name="ce11">
            <text:p>129.882.364,18</text:p>
          </table:table-cell>
          <table:table-cell office:value-type="float" office:value="130521.71" table:style-name="ce11">
            <text:p>130.521,71</text:p>
          </table:table-cell>
          <table:table-cell office:value-type="float" office:value="893334.57" table:style-name="ce11">
            <text:p>893.334,57</text:p>
          </table:table-cell>
          <table:table-cell office:value-type="float" office:value="2323273.33" table:style-name="ce11">
            <text:p>2.323.273,33</text:p>
          </table:table-cell>
          <table:table-cell office:value-type="float" office:value="21879.58" table:style-name="ce11">
            <text:p>21.879,58</text:p>
          </table:table-cell>
          <table:table-cell office:value-type="float" office:value="1336047.46" table:style-name="ce11">
            <text:p>1.336.047,46</text:p>
          </table:table-cell>
          <table:table-cell office:value-type="float" office:value="224574.3" table:style-name="ce11">
            <text:p>224.574,30</text:p>
          </table:table-cell>
          <table:table-cell office:value-type="float" office:value="624046.79" table:style-name="ce11">
            <text:p>624.046,79</text:p>
          </table:table-cell>
          <table:table-cell office:value-type="float" office:value="228487.11" table:style-name="ce11">
            <text:p>228.487,11</text:p>
          </table:table-cell>
          <table:table-cell office:value-type="float" office:value="100565.66" table:style-name="ce11">
            <text:p>100.565,66</text:p>
          </table:table-cell>
          <table:table-cell office:value-type="float" office:value="10712.02" table:style-name="ce11">
            <text:p>10.712,02</text:p>
          </table:table-cell>
          <table:table-cell office:value-type="float" office:value="137166288.19" table:style-name="ce11">
            <text:p>137.166.288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10</text:p>
          </table:table-cell>
          <table:table-cell office:value-type="string" table:style-name="ce2">
            <text:p>Assistenza sociosanitaria residenziale - Assistenza alle persone con disturbi mentali<text:s/></text:p>
          </table:table-cell>
          <table:table-cell office:value-type="float" office:value="6794.29" table:style-name="ce13">
            <text:p>6.794,29</text:p>
          </table:table-cell>
          <table:table-cell office:value-type="float" office:value="28179.55" table:style-name="ce13">
            <text:p>28.179,55</text:p>
          </table:table-cell>
          <table:table-cell office:value-type="float" office:value="18983653.43" table:style-name="ce13">
            <text:p>18.983.653,43</text:p>
          </table:table-cell>
          <table:table-cell office:value-type="float" office:value="43495.26" table:style-name="ce13">
            <text:p>43.495,26</text:p>
          </table:table-cell>
          <table:table-cell office:value-type="float" office:value="715660.54" table:style-name="ce13">
            <text:p>715.660,54</text:p>
          </table:table-cell>
          <table:table-cell office:value-type="float" office:value="2086122.19" table:style-name="ce13">
            <text:p>2.086.122,19</text:p>
          </table:table-cell>
          <table:table-cell office:value-type="float" office:value="16606.46" table:style-name="ce13">
            <text:p>16.606,46</text:p>
          </table:table-cell>
          <table:table-cell office:value-type="float" office:value="692942.93" table:style-name="ce13">
            <text:p>692.942,93</text:p>
          </table:table-cell>
          <table:table-cell office:value-type="float" office:value="161465.19" table:style-name="ce13">
            <text:p>161.465,19</text:p>
          </table:table-cell>
          <table:table-cell office:value-type="float" office:value="271429.15999999997" table:style-name="ce13">
            <text:p>271.429,16</text:p>
          </table:table-cell>
          <table:table-cell office:value-type="float" office:value="173552.73" table:style-name="ce13">
            <text:p>173.552,73</text:p>
          </table:table-cell>
          <table:table-cell office:value-type="float" office:value="76389.929999999993" table:style-name="ce13">
            <text:p>76.389,93</text:p>
          </table:table-cell>
          <table:table-cell office:value-type="float" office:value="8136.57" table:style-name="ce13">
            <text:p>8.136,57</text:p>
          </table:table-cell>
          <table:table-cell office:value-type="float" office:value="23264428.23" table:style-name="ce13">
            <text:p>23.264.428,2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20</text:p>
          </table:table-cell>
          <table:table-cell office:value-type="string" table:style-name="ce2">
            <text:p>Assistenza sociosanitaria residenziale - Assistenza alle persone con disabilità<text:s/></text:p>
          </table:table-cell>
          <table:table-cell office:value-type="float" office:value="13796.37" table:style-name="ce13">
            <text:p>13.796,37</text:p>
          </table:table-cell>
          <table:table-cell office:value-type="float" office:value="3125.97" table:style-name="ce13">
            <text:p>3.125,97</text:p>
          </table:table-cell>
          <table:table-cell office:value-type="float" office:value="23209919.190000001" table:style-name="ce13">
            <text:p>23.209.919,19</text:p>
          </table:table-cell>
          <table:table-cell office:value-type="float" office:value="26900.240000000002" table:style-name="ce13">
            <text:p>26.900,24</text:p>
          </table:table-cell>
          <table:table-cell office:value-type="float" office:value="72258.58" table:style-name="ce13">
            <text:p>72.258,58</text:p>
          </table:table-cell>
          <table:table-cell office:value-type="float" office:value="207929.88" table:style-name="ce13">
            <text:p>207.929,88</text:p>
          </table:table-cell>
          <table:table-cell office:value-type="float" office:value="4623.3100000000004" table:style-name="ce13">
            <text:p>4.623,31</text:p>
          </table:table-cell>
          <table:table-cell office:value-type="float" office:value="563865.06999999995" table:style-name="ce13">
            <text:p>563.865,07</text:p>
          </table:table-cell>
          <table:table-cell office:value-type="float" office:value="55332.7" table:style-name="ce13">
            <text:p>55.332,70</text:p>
          </table:table-cell>
          <table:table-cell office:value-type="float" office:value="13353.26" table:style-name="ce13">
            <text:p>13.353,26</text:p>
          </table:table-cell>
          <table:table-cell office:value-type="float" office:value="48164.800000000003" table:style-name="ce13">
            <text:p>48.164,80</text:p>
          </table:table-cell>
          <table:table-cell office:value-type="float" office:value="21196.55" table:style-name="ce13">
            <text:p>21.196,55</text:p>
          </table:table-cell>
          <table:table-cell office:value-type="float" office:value="2258.08" table:style-name="ce13">
            <text:p>2.258,08</text:p>
          </table:table-cell>
          <table:table-cell office:value-type="float" office:value="24242724" table:style-name="ce13">
            <text:p>24.242.724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30</text:p>
          </table:table-cell>
          <table:table-cell office:value-type="string" table:style-name="ce2">
            <text:p>Assistenza sociosanitaria residenziale - Assistenza alle persone con dipendenze patologich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69061.7400000002" table:style-name="ce13">
            <text:p>6.269.06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69061.7400000002" table:style-name="ce13">
            <text:p>6.269.061,7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40</text:p>
          </table:table-cell>
          <table:table-cell office:value-type="string" table:style-name="ce2">
            <text:p>Assistenza sociosanitaria residenziale - Assistenza alle persone non autosufficienti</text:p>
          </table:table-cell>
          <table:table-cell office:value-type="float" office:value="936656.1" table:style-name="ce13">
            <text:p>936.656,10</text:p>
          </table:table-cell>
          <table:table-cell office:value-type="float" office:value="676.36" table:style-name="ce13">
            <text:p>676,36</text:p>
          </table:table-cell>
          <table:table-cell office:value-type="float" office:value="73410543.640000001" table:style-name="ce13">
            <text:p>73.410.543,64</text:p>
          </table:table-cell>
          <table:table-cell office:value-type="float" office:value="3713.53" table:style-name="ce13">
            <text:p>3.713,53</text:p>
          </table:table-cell>
          <table:table-cell office:value-type="float" office:value="45835.18" table:style-name="ce13">
            <text:p>45.835,18</text:p>
          </table:table-cell>
          <table:table-cell office:value-type="float" office:value="29221.26" table:style-name="ce13">
            <text:p>29.221,26</text:p>
          </table:table-cell>
          <table:table-cell office:value-type="float" office:value="649.80999999999995" table:style-name="ce13">
            <text:p>649,81</text:p>
          </table:table-cell>
          <table:table-cell office:value-type="float" office:value="79239.460000000006" table:style-name="ce13">
            <text:p>79.239,46</text:p>
          </table:table-cell>
          <table:table-cell office:value-type="float" office:value="7776.41" table:style-name="ce13">
            <text:p>7.776,41</text:p>
          </table:table-cell>
          <table:table-cell office:value-type="float" office:value="337564.66" table:style-name="ce13">
            <text:p>337.564,66</text:p>
          </table:table-cell>
          <table:table-cell office:value-type="float" office:value="6769.58" table:style-name="ce13">
            <text:p>6.769,58</text:p>
          </table:table-cell>
          <table:table-cell office:value-type="float" office:value="2979.18" table:style-name="ce13">
            <text:p>2.979,18</text:p>
          </table:table-cell>
          <table:table-cell office:value-type="float" office:value="317.37" table:style-name="ce13">
            <text:p>317,37</text:p>
          </table:table-cell>
          <table:table-cell office:value-type="float" office:value="74861942.540000007" table:style-name="ce13">
            <text:p>74.861.942,5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50</text:p>
          </table:table-cell>
          <table:table-cell office:value-type="string" table:style-name="ce2">
            <text:p>Assistenza sociosanitaria semi-residenziale - Assistenza alle persone nella fase terminale della vita</text:p>
          </table:table-cell>
          <table:table-cell office:value-type="float" office:value="368960.43" table:style-name="ce13">
            <text:p>368.960,43</text:p>
          </table:table-cell>
          <table:table-cell office:value-type="float" office:value="32292.41" table:style-name="ce13">
            <text:p>32.292,41</text:p>
          </table:table-cell>
          <table:table-cell office:value-type="float" office:value="4358784.41" table:style-name="ce13">
            <text:p>4.358.784,41</text:p>
          </table:table-cell>
          <table:table-cell office:value-type="float" office:value="56412.68" table:style-name="ce13">
            <text:p>56.412,68</text:p>
          </table:table-cell>
          <table:table-cell office:value-type="float" office:value="59580.27" table:style-name="ce13">
            <text:p>59.58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9.71" table:style-name="ce13">
            <text:p>1.69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7729.91" table:style-name="ce13">
            <text:p>4.877.729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J160</text:p>
          </table:table-cell>
          <table:table-cell office:value-type="string" table:style-name="ce2">
            <text:p>Assistenza sociosanitaria residenziale - Assistenza ai minori con disturbi in ambito neuropsichiatrico e del neurosvilupp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0401.77" table:style-name="ce13">
            <text:p>3.650.40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0401.77" table:style-name="ce13">
            <text:p>3.650.401,7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K100</text:p>
          </table:table-cell>
          <table:table-cell office:value-type="string" table:style-name="ce2">
            <text:p>Assistenza termale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70186.11" table:style-name="ce13">
            <text:p>3.570.186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70186.11" table:style-name="ce13">
            <text:p>3.570.186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2L100</text:p>
          </table:table-cell>
          <table:table-cell office:value-type="string" table:style-name="ce2">
            <text:p>Assistenza presso strutture sanitarie interne alle carceri</text:p>
          </table:table-cell>
          <table:table-cell office:value-type="float" office:value="7380.93" table:style-name="ce13">
            <text:p>7.380,93</text:p>
          </table:table-cell>
          <table:table-cell office:value-type="float" office:value="13290.99" table:style-name="ce13">
            <text:p>13.290,99</text:p>
          </table:table-cell>
          <table:table-cell office:value-type="float" office:value="1024155.6" table:style-name="ce13">
            <text:p>1.024.155,60</text:p>
          </table:table-cell>
          <table:table-cell office:value-type="float" office:value="183459.68" table:style-name="ce13">
            <text:p>183.459,68</text:p>
          </table:table-cell>
          <table:table-cell office:value-type="float" office:value="303284.05" table:style-name="ce13">
            <text:p>303.284,05</text:p>
          </table:table-cell>
          <table:table-cell office:value-type="float" office:value="2048857.87" table:style-name="ce13">
            <text:p>2.048.857,87</text:p>
          </table:table-cell>
          <table:table-cell office:value-type="float" office:value="19255.75" table:style-name="ce13">
            <text:p>19.255,75</text:p>
          </table:table-cell>
          <table:table-cell office:value-type="float" office:value="267077.7" table:style-name="ce13">
            <text:p>267.077,70</text:p>
          </table:table-cell>
          <table:table-cell office:value-type="float" office:value="231198.56" table:style-name="ce13">
            <text:p>231.198,56</text:p>
          </table:table-cell>
          <table:table-cell office:value-type="float" office:value="28824" table:style-name="ce13">
            <text:p>28.824,00</text:p>
          </table:table-cell>
          <table:table-cell office:value-type="float" office:value="201240.28" table:style-name="ce13">
            <text:p>201.240,28</text:p>
          </table:table-cell>
          <table:table-cell office:value-type="float" office:value="90049.59" table:style-name="ce13">
            <text:p>90.049,59</text:p>
          </table:table-cell>
          <table:table-cell office:value-type="float" office:value="9434.6200000000008" table:style-name="ce13">
            <text:p>9.434,62</text:p>
          </table:table-cell>
          <table:table-cell office:value-type="float" office:value="4427509.62" table:style-name="ce13">
            <text:p>4.427.509,6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29999</text:p>
          </table:table-cell>
          <table:table-cell office:value-type="string" table:style-name="ce7">
            <text:p>TOTALE ASSISTENZA DISTRETTUALE</text:p>
          </table:table-cell>
          <table:table-cell office:value-type="float" office:value="163900458.40000001" table:style-name="ce8">
            <text:p>163.900.458,40</text:p>
          </table:table-cell>
          <table:table-cell office:value-type="float" office:value="2261582.81" table:style-name="ce8">
            <text:p>2.261.582,81</text:p>
          </table:table-cell>
          <table:table-cell office:value-type="float" office:value="708947833.61000001" table:style-name="ce8">
            <text:p>708.947.833,61</text:p>
          </table:table-cell>
          <table:table-cell office:value-type="float" office:value="69473488.340000004" table:style-name="ce8">
            <text:p>69.473.488,34</text:p>
          </table:table-cell>
          <table:table-cell office:value-type="float" office:value="69849009.730000004" table:style-name="ce8">
            <text:p>69.849.009,73</text:p>
          </table:table-cell>
          <table:table-cell office:value-type="float" office:value="184973037.84999999" table:style-name="ce8">
            <text:p>184.973.037,85</text:p>
          </table:table-cell>
          <table:table-cell office:value-type="float" office:value="1547410.72" table:style-name="ce8">
            <text:p>1.547.410,72</text:p>
          </table:table-cell>
          <table:table-cell office:value-type="float" office:value="21306174.600000001" table:style-name="ce8">
            <text:p>21.306.174,60</text:p>
          </table:table-cell>
          <table:table-cell office:value-type="float" office:value="19777358.079999998" table:style-name="ce8">
            <text:p>19.777.358,08</text:p>
          </table:table-cell>
          <table:table-cell office:value-type="float" office:value="15587949.48" table:style-name="ce8">
            <text:p>15.587.949,48</text:p>
          </table:table-cell>
          <table:table-cell office:value-type="float" office:value="13849707.77" table:style-name="ce8">
            <text:p>13.849.707,77</text:p>
          </table:table-cell>
          <table:table-cell office:value-type="float" office:value="10658335.08" table:style-name="ce8">
            <text:p>10.658.335,08</text:p>
          </table:table-cell>
          <table:table-cell office:value-type="float" office:value="647921.94999999995" table:style-name="ce8">
            <text:p>647.921,95</text:p>
          </table:table-cell>
          <table:table-cell office:value-type="float" office:value="1282780268.4200001" table:style-name="ce8">
            <text:p>1.282.780.268,42</text:p>
          </table:table-cell>
          <table:table-cell table:number-columns-repeated="16367"/>
        </table:table-row>
        <table:table-row table:style-name="ro5">
          <table:table-cell/>
          <table:table-cell table:style-name="ce6"/>
          <table:table-cell office:value-type="string" table:style-name="ce7">
            <text:p>ASSISTENZA OSPEDALIER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3A100</text:p>
          </table:table-cell>
          <table:table-cell office:value-type="string" table:style-name="ce10">
            <text:p>Attività di Pronto soccorso</text:p>
          </table:table-cell>
          <table:table-cell office:value-type="float" office:value="3154201.41" table:style-name="ce11">
            <text:p>3.154.201,41</text:p>
          </table:table-cell>
          <table:table-cell office:value-type="float" office:value="360925.24" table:style-name="ce11">
            <text:p>360.925,24</text:p>
          </table:table-cell>
          <table:table-cell office:value-type="float" office:value="7925221.1500000004" table:style-name="ce11">
            <text:p>7.925.221,15</text:p>
          </table:table-cell>
          <table:table-cell office:value-type="float" office:value="1537547.46" table:style-name="ce11">
            <text:p>1.537.547,46</text:p>
          </table:table-cell>
          <table:table-cell office:value-type="float" office:value="7820994.2800000003" table:style-name="ce11">
            <text:p>7.820.994,28</text:p>
          </table:table-cell>
          <table:table-cell office:value-type="float" office:value="23295435.34" table:style-name="ce11">
            <text:p>23.295.435,34</text:p>
          </table:table-cell>
          <table:table-cell office:value-type="float" office:value="171858.75" table:style-name="ce11">
            <text:p>171.858,75</text:p>
          </table:table-cell>
          <table:table-cell office:value-type="float" office:value="5069778.8899999997" table:style-name="ce11">
            <text:p>5.069.778,89</text:p>
          </table:table-cell>
          <table:table-cell office:value-type="float" office:value="1415853.64" table:style-name="ce11">
            <text:p>1.415.853,64</text:p>
          </table:table-cell>
          <table:table-cell office:value-type="float" office:value="2548876.4300000002" table:style-name="ce11">
            <text:p>2.548.876,43</text:p>
          </table:table-cell>
          <table:table-cell office:value-type="float" office:value="1723456.1" table:style-name="ce11">
            <text:p>1.723.456,10</text:p>
          </table:table-cell>
          <table:table-cell office:value-type="float" office:value="761513.37" table:style-name="ce11">
            <text:p>761.513,37</text:p>
          </table:table-cell>
          <table:table-cell office:value-type="float" office:value="80799.73" table:style-name="ce11">
            <text:p>80.799,73</text:p>
          </table:table-cell>
          <table:table-cell office:value-type="float" office:value="55866461.789999999" table:style-name="ce11">
            <text:p>55.866.461,7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4">
            <text:p>3A110</text:p>
          </table:table-cell>
          <table:table-cell office:value-type="string" table:style-name="ce15">
            <text:p>Attività diretta di <text:s/>Pronto soccorso e OBI</text:p>
          </table:table-cell>
          <table:table-cell office:value-type="float" office:value="2683328.7999999998" table:style-name="ce16">
            <text:p>2.683.328,80</text:p>
          </table:table-cell>
          <table:table-cell office:value-type="float" office:value="339510.91" table:style-name="ce16">
            <text:p>339.510,91</text:p>
          </table:table-cell>
          <table:table-cell office:value-type="float" office:value="7923472.6799999997" table:style-name="ce16">
            <text:p>7.923.472,68</text:p>
          </table:table-cell>
          <table:table-cell office:value-type="float" office:value="1352830.91" table:style-name="ce16">
            <text:p>1.352.830,91</text:p>
          </table:table-cell>
          <table:table-cell office:value-type="float" office:value="7375789.7699999996" table:style-name="ce16">
            <text:p>7.375.789,77</text:p>
          </table:table-cell>
          <table:table-cell office:value-type="float" office:value="21863731.149999999" table:style-name="ce16">
            <text:p>21.863.731,15</text:p>
          </table:table-cell>
          <table:table-cell office:value-type="float" office:value="161965.04" table:style-name="ce16">
            <text:p>161.965,04</text:p>
          </table:table-cell>
          <table:table-cell office:value-type="float" office:value="4869313.47" table:style-name="ce16">
            <text:p>4.869.313,47</text:p>
          </table:table-cell>
          <table:table-cell office:value-type="float" office:value="1331101.0900000001" table:style-name="ce16">
            <text:p>1.331.101,09</text:p>
          </table:table-cell>
          <table:table-cell office:value-type="float" office:value="2321620.39" table:style-name="ce16">
            <text:p>2.321.620,39</text:p>
          </table:table-cell>
          <table:table-cell office:value-type="float" office:value="1624271.54" table:style-name="ce16">
            <text:p>1.624.271,54</text:p>
          </table:table-cell>
          <table:table-cell office:value-type="float" office:value="717776.41" table:style-name="ce16">
            <text:p>717.776,41</text:p>
          </table:table-cell>
          <table:table-cell office:value-type="float" office:value="76149.72" table:style-name="ce16">
            <text:p>76.149,72</text:p>
          </table:table-cell>
          <table:table-cell office:value-type="float" office:value="52640861.880000003" table:style-name="ce16">
            <text:p>52.640.861,8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11</text:p>
          </table:table-cell>
          <table:table-cell office:value-type="string" table:style-name="ce2">
            <text:p>Attività diretta di <text:s/>Pronto soccorso e OBI per accessi non seguiti da ricovero</text:p>
          </table:table-cell>
          <table:table-cell office:value-type="float" office:value="2515401.1" table:style-name="ce13">
            <text:p>2.515.401,10</text:p>
          </table:table-cell>
          <table:table-cell office:value-type="float" office:value="310482.77" table:style-name="ce13">
            <text:p>310.482,77</text:p>
          </table:table-cell>
          <table:table-cell office:value-type="float" office:value="7919998.3700000001" table:style-name="ce13">
            <text:p>7.919.998,37</text:p>
          </table:table-cell>
          <table:table-cell office:value-type="float" office:value="1233747.74" table:style-name="ce13">
            <text:p>1.233.747,74</text:p>
          </table:table-cell>
          <table:table-cell office:value-type="float" office:value="6770548" table:style-name="ce13">
            <text:p>6.770.548,00</text:p>
          </table:table-cell>
          <table:table-cell office:value-type="float" office:value="19942935.399999999" table:style-name="ce13">
            <text:p>19.942.935,40</text:p>
          </table:table-cell>
          <table:table-cell office:value-type="float" office:value="147831.92000000001" table:style-name="ce13">
            <text:p>147.831,92</text:p>
          </table:table-cell>
          <table:table-cell office:value-type="float" office:value="4465323.97" table:style-name="ce13">
            <text:p>4.465.323,97</text:p>
          </table:table-cell>
          <table:table-cell office:value-type="float" office:value="1246490.02" table:style-name="ce13">
            <text:p>1.246.490,02</text:p>
          </table:table-cell>
          <table:table-cell office:value-type="float" office:value="2017667.47" table:style-name="ce13">
            <text:p>2.017.667,47</text:p>
          </table:table-cell>
          <table:table-cell office:value-type="float" office:value="1482016.37" table:style-name="ce13">
            <text:p>1.482.016,37</text:p>
          </table:table-cell>
          <table:table-cell office:value-type="float" office:value="654924.6" table:style-name="ce13">
            <text:p>654.924,60</text:p>
          </table:table-cell>
          <table:table-cell office:value-type="float" office:value="69480.460000000006" table:style-name="ce13">
            <text:p>69.480,46</text:p>
          </table:table-cell>
          <table:table-cell office:value-type="float" office:value="48776848.189999998" table:style-name="ce13">
            <text:p>48.776.848,1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12</text:p>
          </table:table-cell>
          <table:table-cell office:value-type="string" table:style-name="ce2">
            <text:p>Attività diretta di <text:s/>Pronto soccorso e OBI per accessi seguiti da ricovero</text:p>
          </table:table-cell>
          <table:table-cell office:value-type="float" office:value="167927.7" table:style-name="ce13">
            <text:p>167.927,70</text:p>
          </table:table-cell>
          <table:table-cell office:value-type="float" office:value="29028.14" table:style-name="ce13">
            <text:p>29.028,14</text:p>
          </table:table-cell>
          <table:table-cell office:value-type="float" office:value="3474.31" table:style-name="ce13">
            <text:p>3.474,31</text:p>
          </table:table-cell>
          <table:table-cell office:value-type="float" office:value="119083.17" table:style-name="ce13">
            <text:p>119.083,17</text:p>
          </table:table-cell>
          <table:table-cell office:value-type="float" office:value="605241.77" table:style-name="ce13">
            <text:p>605.241,77</text:p>
          </table:table-cell>
          <table:table-cell office:value-type="float" office:value="1920795.75" table:style-name="ce13">
            <text:p>1.920.795,75</text:p>
          </table:table-cell>
          <table:table-cell office:value-type="float" office:value="14133.12" table:style-name="ce13">
            <text:p>14.133,12</text:p>
          </table:table-cell>
          <table:table-cell office:value-type="float" office:value="403989.5" table:style-name="ce13">
            <text:p>403.989,50</text:p>
          </table:table-cell>
          <table:table-cell office:value-type="float" office:value="84611.07" table:style-name="ce13">
            <text:p>84.611,07</text:p>
          </table:table-cell>
          <table:table-cell office:value-type="float" office:value="303952.92" table:style-name="ce13">
            <text:p>303.952,92</text:p>
          </table:table-cell>
          <table:table-cell office:value-type="float" office:value="142255.17000000001" table:style-name="ce13">
            <text:p>142.255,17</text:p>
          </table:table-cell>
          <table:table-cell office:value-type="float" office:value="62851.81" table:style-name="ce13">
            <text:p>62.851,81</text:p>
          </table:table-cell>
          <table:table-cell office:value-type="float" office:value="6669.26" table:style-name="ce13">
            <text:p>6.669,26</text:p>
          </table:table-cell>
          <table:table-cell office:value-type="float" office:value="3864013.69" table:style-name="ce13">
            <text:p>3.864.013,6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A120</text:p>
          </table:table-cell>
          <table:table-cell office:value-type="string" table:style-name="ce2">
            <text:p>Accertamenti diagnostici strumentali e consulenze in PS per aceessi non seguiti da ricovero</text:p>
          </table:table-cell>
          <table:table-cell office:value-type="float" office:value="470872.61" table:style-name="ce13">
            <text:p>470.872,61</text:p>
          </table:table-cell>
          <table:table-cell office:value-type="float" office:value="21414.33" table:style-name="ce13">
            <text:p>21.414,33</text:p>
          </table:table-cell>
          <table:table-cell office:value-type="float" office:value="1748.47" table:style-name="ce13">
            <text:p>1.748,47</text:p>
          </table:table-cell>
          <table:table-cell office:value-type="float" office:value="184716.55" table:style-name="ce13">
            <text:p>184.716,55</text:p>
          </table:table-cell>
          <table:table-cell office:value-type="float" office:value="445204.51" table:style-name="ce13">
            <text:p>445.204,51</text:p>
          </table:table-cell>
          <table:table-cell office:value-type="float" office:value="1431704.19" table:style-name="ce13">
            <text:p>1.431.704,19</text:p>
          </table:table-cell>
          <table:table-cell office:value-type="float" office:value="9893.7099999999991" table:style-name="ce13">
            <text:p>9.893,71</text:p>
          </table:table-cell>
          <table:table-cell office:value-type="float" office:value="200465.42" table:style-name="ce13">
            <text:p>200.465,42</text:p>
          </table:table-cell>
          <table:table-cell office:value-type="float" office:value="84752.55" table:style-name="ce13">
            <text:p>84.752,55</text:p>
          </table:table-cell>
          <table:table-cell office:value-type="float" office:value="227256.04" table:style-name="ce13">
            <text:p>227.256,04</text:p>
          </table:table-cell>
          <table:table-cell office:value-type="float" office:value="99184.56" table:style-name="ce13">
            <text:p>99.184,56</text:p>
          </table:table-cell>
          <table:table-cell office:value-type="float" office:value="43736.959999999999" table:style-name="ce13">
            <text:p>43.736,96</text:p>
          </table:table-cell>
          <table:table-cell office:value-type="float" office:value="4650.01" table:style-name="ce13">
            <text:p>4.650,01</text:p>
          </table:table-cell>
          <table:table-cell office:value-type="float" office:value="3225599.91" table:style-name="ce13">
            <text:p>3.225.599,9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9">
            <text:p>3B100</text:p>
          </table:table-cell>
          <table:table-cell office:value-type="string" table:style-name="ce10">
            <text:p>Assistenza ospedaliera per acuti</text:p>
          </table:table-cell>
          <table:table-cell office:value-type="float" office:value="59423564.93" table:style-name="ce11">
            <text:p>59.423.564,93</text:p>
          </table:table-cell>
          <table:table-cell office:value-type="float" office:value="2254975.56" table:style-name="ce11">
            <text:p>2.254.975,56</text:p>
          </table:table-cell>
          <table:table-cell office:value-type="float" office:value="365401412.97000003" table:style-name="ce11">
            <text:p>365.401.412,97</text:p>
          </table:table-cell>
          <table:table-cell office:value-type="float" office:value="18714819.73" table:style-name="ce11">
            <text:p>18.714.819,73</text:p>
          </table:table-cell>
          <table:table-cell office:value-type="float" office:value="55558035.539999999" table:style-name="ce11">
            <text:p>55.558.035,54</text:p>
          </table:table-cell>
          <table:table-cell office:value-type="float" office:value="184272956.90000001" table:style-name="ce11">
            <text:p>184.272.956,90</text:p>
          </table:table-cell>
          <table:table-cell office:value-type="float" office:value="1300887.8600000001" table:style-name="ce11">
            <text:p>1.300.887,86</text:p>
          </table:table-cell>
          <table:table-cell office:value-type="float" office:value="29618966.120000001" table:style-name="ce11">
            <text:p>29.618.966,12</text:p>
          </table:table-cell>
          <table:table-cell office:value-type="float" office:value="8129267.2999999998" table:style-name="ce11">
            <text:p>8.129.267,30</text:p>
          </table:table-cell>
          <table:table-cell office:value-type="float" office:value="17375357.68" table:style-name="ce11">
            <text:p>17.375.357,68</text:p>
          </table:table-cell>
          <table:table-cell office:value-type="float" office:value="13093927.199999999" table:style-name="ce11">
            <text:p>13.093.927,20</text:p>
          </table:table-cell>
          <table:table-cell office:value-type="float" office:value="5793782.5" table:style-name="ce11">
            <text:p>5.793.782,50</text:p>
          </table:table-cell>
          <table:table-cell office:value-type="float" office:value="613874.52" table:style-name="ce11">
            <text:p>613.874,52</text:p>
          </table:table-cell>
          <table:table-cell office:value-type="float" office:value="761551828.80999994" table:style-name="ce11">
            <text:p>761.551.828,8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10</text:p>
          </table:table-cell>
          <table:table-cell office:value-type="string" table:style-name="ce2">
            <text:p>Assistenza ospedaliera per acuti - in Day Hospital<text:s/></text:p>
          </table:table-cell>
          <table:table-cell office:value-type="float" office:value="272074.78999999998" table:style-name="ce13">
            <text:p>272.074,79</text:p>
          </table:table-cell>
          <table:table-cell office:value-type="float" office:value="27904.799999999999" table:style-name="ce13">
            <text:p>27.904,80</text:p>
          </table:table-cell>
          <table:table-cell office:value-type="float" office:value="2541608.19" table:style-name="ce13">
            <text:p>2.541.608,19</text:p>
          </table:table-cell>
          <table:table-cell office:value-type="float" office:value="68601.789999999994" table:style-name="ce13">
            <text:p>68.601,79</text:p>
          </table:table-cell>
          <table:table-cell office:value-type="float" office:value="770350.83" table:style-name="ce13">
            <text:p>770.350,83</text:p>
          </table:table-cell>
          <table:table-cell office:value-type="float" office:value="2880182.1" table:style-name="ce13">
            <text:p>2.880.182,10</text:p>
          </table:table-cell>
          <table:table-cell office:value-type="float" office:value="18415.43" table:style-name="ce13">
            <text:p>18.415,43</text:p>
          </table:table-cell>
          <table:table-cell office:value-type="float" office:value="149040.15" table:style-name="ce13">
            <text:p>149.040,15</text:p>
          </table:table-cell>
          <table:table-cell office:value-type="float" office:value="110248.16" table:style-name="ce13">
            <text:p>110.248,16</text:p>
          </table:table-cell>
          <table:table-cell office:value-type="float" office:value="205705.55" table:style-name="ce13">
            <text:p>205.705,55</text:p>
          </table:table-cell>
          <table:table-cell office:value-type="float" office:value="185358.18" table:style-name="ce13">
            <text:p>185.358,18</text:p>
          </table:table-cell>
          <table:table-cell office:value-type="float" office:value="81720.67" table:style-name="ce13">
            <text:p>81.720,67</text:p>
          </table:table-cell>
          <table:table-cell office:value-type="float" office:value="8690.0300000000007" table:style-name="ce13">
            <text:p>8.690,03</text:p>
          </table:table-cell>
          <table:table-cell office:value-type="float" office:value="7319900.6699999999" table:style-name="ce13">
            <text:p>7.319.900,6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20</text:p>
          </table:table-cell>
          <table:table-cell office:value-type="string" table:style-name="ce2">
            <text:p>Assistenza ospedaliera per acuti - in Day Surgery</text:p>
          </table:table-cell>
          <table:table-cell office:value-type="float" office:value="3335879.3" table:style-name="ce13">
            <text:p>3.335.879,30</text:p>
          </table:table-cell>
          <table:table-cell office:value-type="float" office:value="133194.06" table:style-name="ce13">
            <text:p>133.194,06</text:p>
          </table:table-cell>
          <table:table-cell office:value-type="float" office:value="13862668.140000001" table:style-name="ce13">
            <text:p>13.862.668,14</text:p>
          </table:table-cell>
          <table:table-cell office:value-type="float" office:value="1036468.99" table:style-name="ce13">
            <text:p>1.036.468,99</text:p>
          </table:table-cell>
          <table:table-cell office:value-type="float" office:value="3440555.63" table:style-name="ce13">
            <text:p>3.440.555,63</text:p>
          </table:table-cell>
          <table:table-cell office:value-type="float" office:value="11914767.98" table:style-name="ce13">
            <text:p>11.914.767,98</text:p>
          </table:table-cell>
          <table:table-cell office:value-type="float" office:value="82051.490000000005" table:style-name="ce13">
            <text:p>82.051,49</text:p>
          </table:table-cell>
          <table:table-cell office:value-type="float" office:value="1582208.05" table:style-name="ce13">
            <text:p>1.582.208,05</text:p>
          </table:table-cell>
          <table:table-cell office:value-type="float" office:value="491220.04" table:style-name="ce13">
            <text:p>491.220,04</text:p>
          </table:table-cell>
          <table:table-cell office:value-type="float" office:value="1059618.8500000001" table:style-name="ce13">
            <text:p>1.059.618,85</text:p>
          </table:table-cell>
          <table:table-cell office:value-type="float" office:value="825879.09" table:style-name="ce13">
            <text:p>825.879,09</text:p>
          </table:table-cell>
          <table:table-cell office:value-type="float" office:value="364113.4" table:style-name="ce13">
            <text:p>364.113,40</text:p>
          </table:table-cell>
          <table:table-cell office:value-type="float" office:value="38719.18" table:style-name="ce13">
            <text:p>38.719,18</text:p>
          </table:table-cell>
          <table:table-cell office:value-type="float" office:value="38167344.200000003" table:style-name="ce13">
            <text:p>38.167.344,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30</text:p>
          </table:table-cell>
          <table:table-cell office:value-type="string" table:style-name="ce2">
            <text:p>Assistenza ospedaliera per acuti - in Degenza Ordinaria</text:p>
          </table:table-cell>
          <table:table-cell office:value-type="float" office:value="53433810.740000002" table:style-name="ce13">
            <text:p>53.433.810,74</text:p>
          </table:table-cell>
          <table:table-cell office:value-type="float" office:value="2093876.7" table:style-name="ce13">
            <text:p>2.093.876,70</text:p>
          </table:table-cell>
          <table:table-cell office:value-type="float" office:value="345084826.54000002" table:style-name="ce13">
            <text:p>345.084.826,54</text:p>
          </table:table-cell>
          <table:table-cell office:value-type="float" office:value="17609748.949999999" table:style-name="ce13">
            <text:p>17.609.748,95</text:p>
          </table:table-cell>
          <table:table-cell office:value-type="float" office:value="51347129.079999998" table:style-name="ce13">
            <text:p>51.347.129,08</text:p>
          </table:table-cell>
          <table:table-cell office:value-type="float" office:value="169478006.81999999" table:style-name="ce13">
            <text:p>169.478.006,82</text:p>
          </table:table-cell>
          <table:table-cell office:value-type="float" office:value="1200420.94" table:style-name="ce13">
            <text:p>1.200.420,94</text:p>
          </table:table-cell>
          <table:table-cell office:value-type="float" office:value="27887717.920000002" table:style-name="ce13">
            <text:p>27.887.717,92</text:p>
          </table:table-cell>
          <table:table-cell office:value-type="float" office:value="7527799.0999999996" table:style-name="ce13">
            <text:p>7.527.799,10</text:p>
          </table:table-cell>
          <table:table-cell office:value-type="float" office:value="16110033.279999999" table:style-name="ce13">
            <text:p>16.110.033,28</text:p>
          </table:table-cell>
          <table:table-cell office:value-type="float" office:value="12082689.93" table:style-name="ce13">
            <text:p>12.082.689,93</text:p>
          </table:table-cell>
          <table:table-cell office:value-type="float" office:value="5347948.43" table:style-name="ce13">
            <text:p>5.347.948,43</text:p>
          </table:table-cell>
          <table:table-cell office:value-type="float" office:value="566465.31000000006" table:style-name="ce13">
            <text:p>566.465,31</text:p>
          </table:table-cell>
          <table:table-cell office:value-type="float" office:value="709770473.74000001" table:style-name="ce13">
            <text:p>709.770.473,7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40</text:p>
          </table:table-cell>
          <table:table-cell office:value-type="string" table:style-name="ce2">
            <text:p>Assistenza ospedaliera per acuti - Farmaci ad alto costo rimborsati extra-tariffa</text:p>
          </table:table-cell>
          <table:table-cell office:value-type="float" office:value="2381800.1" table:style-name="ce13">
            <text:p>2.381.800,10</text:p>
          </table:table-cell>
          <table:table-cell office:value-type="float" office:value="0" table:style-name="ce13">
            <text:p>0,00</text:p>
          </table:table-cell>
          <table:table-cell office:value-type="float" office:value="3912310.1" table:style-name="ce13">
            <text:p>3.912.31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94110.2000000002" table:style-name="ce13">
            <text:p>6.294.110,2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B150</text:p>
          </table:table-cell>
          <table:table-cell office:value-type="string" table:style-name="ce2">
            <text:p>Assistenza ospedaliera per acuti - Dispositivi ad alto costo rimborsati extra-tariff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C100</text:p>
          </table:table-cell>
          <table:table-cell office:value-type="string" table:style-name="ce2">
            <text:p>Assistenza ospedaliera per lungodegenti</text:p>
          </table:table-cell>
          <table:table-cell office:value-type="float" office:value="107165.8" table:style-name="ce13">
            <text:p>107.165,80</text:p>
          </table:table-cell>
          <table:table-cell office:value-type="float" office:value="18353.849999999999" table:style-name="ce13">
            <text:p>18.353,85</text:p>
          </table:table-cell>
          <table:table-cell office:value-type="float" office:value="2078372.86" table:style-name="ce13">
            <text:p>2.078.372,86</text:p>
          </table:table-cell>
          <table:table-cell office:value-type="float" office:value="84069.87" table:style-name="ce13">
            <text:p>84.069,87</text:p>
          </table:table-cell>
          <table:table-cell office:value-type="float" office:value="658747.72" table:style-name="ce13">
            <text:p>658.747,72</text:p>
          </table:table-cell>
          <table:table-cell office:value-type="float" office:value="2127525.0099999998" table:style-name="ce13">
            <text:p>2.127.525,01</text:p>
          </table:table-cell>
          <table:table-cell office:value-type="float" office:value="15676.56" table:style-name="ce13">
            <text:p>15.676,56</text:p>
          </table:table-cell>
          <table:table-cell office:value-type="float" office:value="450888.51" table:style-name="ce13">
            <text:p>450.888,51</text:p>
          </table:table-cell>
          <table:table-cell office:value-type="float" office:value="94113.27" table:style-name="ce13">
            <text:p>94.113,27</text:p>
          </table:table-cell>
          <table:table-cell office:value-type="float" office:value="172577.09" table:style-name="ce13">
            <text:p>172.577,09</text:p>
          </table:table-cell>
          <table:table-cell office:value-type="float" office:value="157790.53" table:style-name="ce13">
            <text:p>157.790,53</text:p>
          </table:table-cell>
          <table:table-cell office:value-type="float" office:value="69566.66" table:style-name="ce13">
            <text:p>69.566,66</text:p>
          </table:table-cell>
          <table:table-cell office:value-type="float" office:value="7397.6" table:style-name="ce13">
            <text:p>7.397,60</text:p>
          </table:table-cell>
          <table:table-cell office:value-type="float" office:value="6042245.3300000001" table:style-name="ce13">
            <text:p>6.042.245,3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D100</text:p>
          </table:table-cell>
          <table:table-cell office:value-type="string" table:style-name="ce2">
            <text:p>Assistenza ospedaliera per riabilitazione</text:p>
          </table:table-cell>
          <table:table-cell office:value-type="float" office:value="659222.63" table:style-name="ce13">
            <text:p>659.222,63</text:p>
          </table:table-cell>
          <table:table-cell office:value-type="float" office:value="106130.88" table:style-name="ce13">
            <text:p>106.130,88</text:p>
          </table:table-cell>
          <table:table-cell office:value-type="float" office:value="19718631.390000001" table:style-name="ce13">
            <text:p>19.718.631,39</text:p>
          </table:table-cell>
          <table:table-cell office:value-type="float" office:value="407050.07" table:style-name="ce13">
            <text:p>407.050,07</text:p>
          </table:table-cell>
          <table:table-cell office:value-type="float" office:value="2669329.9" table:style-name="ce13">
            <text:p>2.669.329,90</text:p>
          </table:table-cell>
          <table:table-cell office:value-type="float" office:value="9452027.5600000005" table:style-name="ce13">
            <text:p>9.452.027,56</text:p>
          </table:table-cell>
          <table:table-cell office:value-type="float" office:value="61664.74" table:style-name="ce13">
            <text:p>61.664,74</text:p>
          </table:table-cell>
          <table:table-cell office:value-type="float" office:value="661355.73" table:style-name="ce13">
            <text:p>661.355,73</text:p>
          </table:table-cell>
          <table:table-cell office:value-type="float" office:value="399226.95" table:style-name="ce13">
            <text:p>399.226,95</text:p>
          </table:table-cell>
          <table:table-cell office:value-type="float" office:value="743442.42" table:style-name="ce13">
            <text:p>743.442,42</text:p>
          </table:table-cell>
          <table:table-cell office:value-type="float" office:value="620678.81000000006" table:style-name="ce13">
            <text:p>620.678,81</text:p>
          </table:table-cell>
          <table:table-cell office:value-type="float" office:value="273644.76" table:style-name="ce13">
            <text:p>273.644,76</text:p>
          </table:table-cell>
          <table:table-cell office:value-type="float" office:value="29098.9" table:style-name="ce13">
            <text:p>29.098,90</text:p>
          </table:table-cell>
          <table:table-cell office:value-type="float" office:value="35801504.740000002" table:style-name="ce13">
            <text:p>35.801.504,7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E100</text:p>
          </table:table-cell>
          <table:table-cell office:value-type="string" table:style-name="ce2">
            <text:p>Trasporto sanitario assisti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15561.4400000004" table:style-name="ce13">
            <text:p>7.315.561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15561.4400000004" table:style-name="ce13">
            <text:p>7.315.561,4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F100</text:p>
          </table:table-cell>
          <table:table-cell office:value-type="string" table:style-name="ce2">
            <text:p>Attività trasfusionale</text:p>
          </table:table-cell>
          <table:table-cell office:value-type="float" office:value="16675223.73" table:style-name="ce13">
            <text:p>16.675.223,73</text:p>
          </table:table-cell>
          <table:table-cell office:value-type="float" office:value="91740.35" table:style-name="ce13">
            <text:p>91.740,35</text:p>
          </table:table-cell>
          <table:table-cell office:value-type="float" office:value="1537557.71" table:style-name="ce13">
            <text:p>1.537.557,71</text:p>
          </table:table-cell>
          <table:table-cell office:value-type="float" office:value="21263790.050000001" table:style-name="ce13">
            <text:p>21.263.790,05</text:p>
          </table:table-cell>
          <table:table-cell office:value-type="float" office:value="2974264.82" table:style-name="ce13">
            <text:p>2.974.264,82</text:p>
          </table:table-cell>
          <table:table-cell office:value-type="float" office:value="9862843.2899999991" table:style-name="ce13">
            <text:p>9.862.843,29</text:p>
          </table:table-cell>
          <table:table-cell office:value-type="float" office:value="65108.2" table:style-name="ce13">
            <text:p>65.108,20</text:p>
          </table:table-cell>
          <table:table-cell office:value-type="float" office:value="638041.21" table:style-name="ce13">
            <text:p>638.041,21</text:p>
          </table:table-cell>
          <table:table-cell office:value-type="float" office:value="699862.48" table:style-name="ce13">
            <text:p>699.862,48</text:p>
          </table:table-cell>
          <table:table-cell office:value-type="float" office:value="842963.01" table:style-name="ce13">
            <text:p>842.963,01</text:p>
          </table:table-cell>
          <table:table-cell office:value-type="float" office:value="654004.98" table:style-name="ce13">
            <text:p>654.004,98</text:p>
          </table:table-cell>
          <table:table-cell office:value-type="float" office:value="288476.94" table:style-name="ce13">
            <text:p>288.476,94</text:p>
          </table:table-cell>
          <table:table-cell office:value-type="float" office:value="30661.31" table:style-name="ce13">
            <text:p>30.661,31</text:p>
          </table:table-cell>
          <table:table-cell office:value-type="float" office:value="55624538.079999998" table:style-name="ce13">
            <text:p>55.624.538,08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G100</text:p>
          </table:table-cell>
          <table:table-cell office:value-type="string" table:style-name="ce2">
            <text:p>Attività a supporto dei trapianti di cellule, organi e tessuti</text:p>
          </table:table-cell>
          <table:table-cell office:value-type="float" office:value="439617.4" table:style-name="ce13">
            <text:p>439.617,40</text:p>
          </table:table-cell>
          <table:table-cell office:value-type="float" office:value="12937.5" table:style-name="ce13">
            <text:p>12.937,50</text:p>
          </table:table-cell>
          <table:table-cell office:value-type="float" office:value="2967560.79" table:style-name="ce13">
            <text:p>2.967.560,79</text:p>
          </table:table-cell>
          <table:table-cell office:value-type="float" office:value="39952.97" table:style-name="ce13">
            <text:p>39.952,97</text:p>
          </table:table-cell>
          <table:table-cell office:value-type="float" office:value="154274.25" table:style-name="ce13">
            <text:p>154.274,25</text:p>
          </table:table-cell>
          <table:table-cell office:value-type="float" office:value="578689.84" table:style-name="ce13">
            <text:p>578.689,84</text:p>
          </table:table-cell>
          <table:table-cell office:value-type="float" office:value="3603.63" table:style-name="ce13">
            <text:p>3.603,63</text:p>
          </table:table-cell>
          <table:table-cell office:value-type="float" office:value="14075.23" table:style-name="ce13">
            <text:p>14.075,23</text:p>
          </table:table-cell>
          <table:table-cell office:value-type="float" office:value="21573.94" table:style-name="ce13">
            <text:p>21.573,94</text:p>
          </table:table-cell>
          <table:table-cell office:value-type="float" office:value="55229.47" table:style-name="ce13">
            <text:p>55.229,47</text:p>
          </table:table-cell>
          <table:table-cell office:value-type="float" office:value="36271.86" table:style-name="ce13">
            <text:p>36.271,86</text:p>
          </table:table-cell>
          <table:table-cell office:value-type="float" office:value="15991.53" table:style-name="ce13">
            <text:p>15.991,53</text:p>
          </table:table-cell>
          <table:table-cell office:value-type="float" office:value="1700.51" table:style-name="ce13">
            <text:p>1.700,51</text:p>
          </table:table-cell>
          <table:table-cell office:value-type="float" office:value="4341478.92" table:style-name="ce13">
            <text:p>4.341.478,9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2">
            <text:p>3H100</text:p>
          </table:table-cell>
          <table:table-cell office:value-type="string" table:style-name="ce2">
            <text:p>Attività a supporto delle donazioni di cellule riproduttiv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39999</text:p>
          </table:table-cell>
          <table:table-cell office:value-type="string" table:style-name="ce7">
            <text:p>TOTALE ASSISTENZA OSPEDALIERA</text:p>
          </table:table-cell>
          <table:table-cell office:value-type="float" office:value="80458995.900000006" table:style-name="ce8">
            <text:p>80.458.995,90</text:p>
          </table:table-cell>
          <table:table-cell office:value-type="float" office:value="2845063.38" table:style-name="ce8">
            <text:p>2.845.063,38</text:p>
          </table:table-cell>
          <table:table-cell office:value-type="float" office:value="406944318.31" table:style-name="ce8">
            <text:p>406.944.318,31</text:p>
          </table:table-cell>
          <table:table-cell office:value-type="float" office:value="42047230.149999999" table:style-name="ce8">
            <text:p>42.047.230,15</text:p>
          </table:table-cell>
          <table:table-cell office:value-type="float" office:value="69835646.510000005" table:style-name="ce8">
            <text:p>69.835.646,51</text:p>
          </table:table-cell>
          <table:table-cell office:value-type="float" office:value="229589477.94" table:style-name="ce8">
            <text:p>229.589.477,94</text:p>
          </table:table-cell>
          <table:table-cell office:value-type="float" office:value="1618799.74" table:style-name="ce8">
            <text:p>1.618.799,74</text:p>
          </table:table-cell>
          <table:table-cell office:value-type="float" office:value="36453105.689999998" table:style-name="ce8">
            <text:p>36.453.105,69</text:p>
          </table:table-cell>
          <table:table-cell office:value-type="float" office:value="10759897.58" table:style-name="ce8">
            <text:p>10.759.897,58</text:p>
          </table:table-cell>
          <table:table-cell office:value-type="float" office:value="21738446.100000001" table:style-name="ce8">
            <text:p>21.738.446,10</text:p>
          </table:table-cell>
          <table:table-cell office:value-type="float" office:value="16286129.48" table:style-name="ce8">
            <text:p>16.286.129,48</text:p>
          </table:table-cell>
          <table:table-cell office:value-type="float" office:value="7202975.7599999998" table:style-name="ce8">
            <text:p>7.202.975,76</text:p>
          </table:table-cell>
          <table:table-cell office:value-type="float" office:value="763532.57" table:style-name="ce8">
            <text:p>763.532,57</text:p>
          </table:table-cell>
          <table:table-cell office:value-type="float" office:value="926543619.11000001" table:style-name="ce8">
            <text:p>926.543.619,1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6">
            <text:p>48888</text:p>
          </table:table-cell>
          <table:table-cell office:value-type="string" table:style-name="ce7">
            <text:p>TOTALE COSTI PER ATTIVITA DI RICERCA</text:p>
          </table:table-cell>
          <table:table-cell office:value-type="float" office:value="1193552.6000000001" table:style-name="ce8">
            <text:p>1.193.552,60</text:p>
          </table:table-cell>
          <table:table-cell office:value-type="float" office:value="26546.99" table:style-name="ce8">
            <text:p>26.546,99</text:p>
          </table:table-cell>
          <table:table-cell office:value-type="float" office:value="102639" table:style-name="ce8">
            <text:p>102.639,00</text:p>
          </table:table-cell>
          <table:table-cell office:value-type="float" office:value="2262192.87" table:style-name="ce8">
            <text:p>2.262.192,87</text:p>
          </table:table-cell>
          <table:table-cell office:value-type="float" office:value="1014650.77" table:style-name="ce8">
            <text:p>1.014.650,77</text:p>
          </table:table-cell>
          <table:table-cell office:value-type="float" office:value="4264903.0999999996" table:style-name="ce8">
            <text:p>4.264.903,10</text:p>
          </table:table-cell>
          <table:table-cell office:value-type="float" office:value="27458.51" table:style-name="ce8">
            <text:p>27.458,51</text:p>
          </table:table-cell>
          <table:table-cell office:value-type="float" office:value="147957.01999999999" table:style-name="ce8">
            <text:p>147.957,02</text:p>
          </table:table-cell>
          <table:table-cell office:value-type="float" office:value="133713.09" table:style-name="ce8">
            <text:p>133.713,09</text:p>
          </table:table-cell>
          <table:table-cell office:value-type="float" office:value="717600.31" table:style-name="ce8">
            <text:p>717.600,31</text:p>
          </table:table-cell>
          <table:table-cell office:value-type="float" office:value="286966.69" table:style-name="ce8">
            <text:p>286.966,69</text:p>
          </table:table-cell>
          <table:table-cell office:value-type="float" office:value="220572.4" table:style-name="ce8">
            <text:p>220.572,40</text:p>
          </table:table-cell>
          <table:table-cell office:value-type="float" office:value="13453.68" table:style-name="ce8">
            <text:p>13.453,68</text:p>
          </table:table-cell>
          <table:table-cell office:value-type="float" office:value="10412207.029999999" table:style-name="ce8">
            <text:p>10.412.207,0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17">
            <text:p>49999</text:p>
          </table:table-cell>
          <table:table-cell office:value-type="string" table:style-name="ce18">
            <text:p>TOTALE AZIENDA</text:p>
          </table:table-cell>
          <table:table-cell office:value-type="float" office:value="258377352.16" table:style-name="ce19">
            <text:p>258.377.352,16</text:p>
          </table:table-cell>
          <table:table-cell office:value-type="float" office:value="5386116.2000000002" table:style-name="ce19">
            <text:p>5.386.116,20</text:p>
          </table:table-cell>
          <table:table-cell office:value-type="float" office:value="1117425967.53" table:style-name="ce19">
            <text:p>1.117.425.967,53</text:p>
          </table:table-cell>
          <table:table-cell office:value-type="float" office:value="117942113.27" table:style-name="ce19">
            <text:p>117.942.113,27</text:p>
          </table:table-cell>
          <table:table-cell office:value-type="float" office:value="144685058.49000001" table:style-name="ce19">
            <text:p>144.685.058,49</text:p>
          </table:table-cell>
          <table:table-cell office:value-type="float" office:value="446744803.60000002" table:style-name="ce19">
            <text:p>446.744.803,60</text:p>
          </table:table-cell>
          <table:table-cell office:value-type="float" office:value="4453861.32" table:style-name="ce19">
            <text:p>4.453.861,32</text:p>
          </table:table-cell>
          <table:table-cell office:value-type="float" office:value="58854955.5" table:style-name="ce19">
            <text:p>58.854.955,50</text:p>
          </table:table-cell>
          <table:table-cell office:value-type="float" office:value="35174645.200000003" table:style-name="ce19">
            <text:p>35.174.645,20</text:p>
          </table:table-cell>
          <table:table-cell office:value-type="float" office:value="38761687.539999999" table:style-name="ce19">
            <text:p>38.761.687,54</text:p>
          </table:table-cell>
          <table:table-cell office:value-type="float" office:value="32435391.449999999" table:style-name="ce19">
            <text:p>32.435.391,45</text:p>
          </table:table-cell>
          <table:table-cell office:value-type="float" office:value="19042031.870000001" table:style-name="ce19">
            <text:p>19.042.031,87</text:p>
          </table:table-cell>
          <table:table-cell office:value-type="float" office:value="1519263.1" table:style-name="ce19">
            <text:p>1.519.263,10</text:p>
          </table:table-cell>
          <table:table-cell office:value-type="float" office:value="2280803247.23" table:style-name="ce19">
            <text:p>2.280.803.247,23</text:p>
          </table:table-cell>
          <table:table-cell table:number-columns-repeated="16367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pache POI</meta:initial-creator>
    <dc:creator>Marchello Ernesto</dc:creator>
    <meta:creation-date>2022-05-24T09:23:07Z</meta:creation-date>
    <dc:date>2025-05-21T07:51:10Z</dc:date>
    <meta:print-date>2024-05-06T09:31:19Z</meta:print-date>
  </office:meta>
</office:document-meta>
</file>